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671cm"/>
    </style:style>
    <style:style style:name="ro1" style:family="table-row">
      <style:table-row-properties style:row-height="2.08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3.263cm" fo:break-before="auto" style:use-optimal-row-height="true"/>
    </style:style>
    <style:style style:name="ro4" style:family="table-row">
      <style:table-row-properties style:row-height="1.685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2cm" fo:break-before="auto" style:use-optimal-row-height="false"/>
    </style:style>
    <style:style style:name="ro7" style:family="table-row">
      <style:table-row-properties style:row-height="0.557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2" table:default-cell-style-name="ce2"/>
        <table:table-column table:style-name="co1" table:default-cell-style-name="ce3"/>
        <table:table-column table:style-name="co1" table:number-columns-repeated="3" table:default-cell-style-name="ce2"/>
        <table:table-column table:style-name="co1" table:default-cell-style-name="ce5"/>
        <table:table-column table:style-name="co1" table:default-cell-style-name="ce7"/>
        <table:table-row table:style-name="ro1">
          <table:table-cell table:style-name="ce8" office:value-type="string" calcext:value-type="string">
            <text:p>УК </text:p>
          </table:table-cell>
          <table:table-cell table:style-name="ce8" office:value-type="string" calcext:value-type="string">
            <text:p>Адрес</text:p>
          </table:table-cell>
          <table:table-cell table:style-name="ce8" office:value-type="string" calcext:value-type="string">
            <text:p>период</text:p>
          </table:table-cell>
          <table:table-cell table:style-name="ce8" office:value-type="string" calcext:value-type="string">
            <text:p>площадь МКД</text:p>
          </table:table-cell>
          <table:table-cell table:style-name="ce8" office:value-type="string" calcext:value-type="string">
            <text:p>Наименование услуги</text:p>
          </table:table-cell>
          <table:table-cell table:style-name="ce8" office:value-type="string" calcext:value-type="string">
            <text:p>Периодичность и результат выполнения работ</text:p>
          </table:table-cell>
          <table:table-cell table:style-name="ce8" office:value-type="string" calcext:value-type="string">
            <text:p>Гарантийный срок</text:p>
          </table:table-cell>
          <table:table-cell table:style-name="ce8" office:value-type="string" calcext:value-type="string">
            <text:p>Ед.изм</text:p>
          </table:table-cell>
          <table:table-cell table:style-name="ce11" office:value-type="string" calcext:value-type="string">
            <text:p>Размер платы</text:p>
          </table:table-cell>
          <table:table-cell table:style-name="ce13" office:value-type="string" calcext:value-type="string">
            <text:p>Плановая годовая стоимость работ, руб.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string" calcext:value-type="string">
            <text:p>01.01.24-31.12.24</text:p>
          </table:table-cell>
          <table:table-cell office:value-type="float" office:value="4388.7" calcext:value-type="float">
            <text:p>4388,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0.98" calcext:value-type="float">
            <text:p>20,98</text:p>
          </table:table-cell>
          <table:table-cell office:value-type="float" office:value="1104899.11" calcext:value-type="float">
            <text:p>1 104 899,11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string" calcext:value-type="string">
            <text:p>01.01.24-31.12.24</text:p>
          </table:table-cell>
          <table:table-cell office:value-type="float" office:value="4388.7" calcext:value-type="float">
            <text:p>4388,7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69" calcext:value-type="float">
            <text:p>0,69</text:p>
          </table:table-cell>
          <table:table-cell office:value-type="float" office:value="36338.44" calcext:value-type="float">
            <text:p>36 338,44</text:p>
          </table:table-cell>
        </table:table-row>
        <table:table-row table:style-name="ro3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string" calcext:value-type="string">
            <text:p>01.01.24-31.12.24</text:p>
          </table:table-cell>
          <table:table-cell office:value-type="float" office:value="4388.7" calcext:value-type="float">
            <text:p>4388,7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0.66" calcext:value-type="float">
            <text:p>0,66</text:p>
          </table:table-cell>
          <table:table-cell office:value-type="float" office:value="34758.5" calcext:value-type="float">
            <text:p>34 758,50</text:p>
          </table:table-cell>
        </table:table-row>
        <table:table-row table:style-name="ro4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string" calcext:value-type="string">
            <text:p>01.01.24-31.12.24</text:p>
          </table:table-cell>
          <table:table-cell office:value-type="float" office:value="4388.7" calcext:value-type="float">
            <text:p>4388,7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64" calcext:value-type="float">
            <text:p>0,64</text:p>
          </table:table-cell>
          <table:table-cell office:value-type="float" office:value="33705.22" calcext:value-type="float">
            <text:p>33 705,22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кадемика Мальцева улица 23</text:p>
          </table:table-cell>
          <table:table-cell office:value-type="string" calcext:value-type="string">
            <text:p>01.01.24-31.12.24</text:p>
          </table:table-cell>
          <table:table-cell office:value-type="float" office:value="4388.7" calcext:value-type="float">
            <text:p>4388,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5.91" calcext:value-type="float">
            <text:p>5,91</text:p>
          </table:table-cell>
          <table:table-cell office:value-type="float" office:value="311246.6" calcext:value-type="float">
            <text:p>311 246,60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кадемика Мальцева улица 4</text:p>
          </table:table-cell>
          <table:table-cell office:value-type="string" calcext:value-type="string">
            <text:p>01.01.24-31.12.24</text:p>
          </table:table-cell>
          <table:table-cell office:value-type="float" office:value="1582.7" calcext:value-type="float">
            <text:p>1582,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89" calcext:value-type="float">
            <text:p>22,89</text:p>
          </table:table-cell>
          <table:table-cell office:value-type="float" office:value="434736.04" calcext:value-type="float">
            <text:p>434 736,04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кадемика Мальцева улица 4</text:p>
          </table:table-cell>
          <table:table-cell office:value-type="string" calcext:value-type="string">
            <text:p>01.01.24-31.12.24</text:p>
          </table:table-cell>
          <table:table-cell office:value-type="float" office:value="1582.7" calcext:value-type="float">
            <text:p>1582,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5.59" calcext:value-type="float">
            <text:p>5,59</text:p>
          </table:table-cell>
          <table:table-cell office:value-type="float" office:value="106167.52" calcext:value-type="float">
            <text:p>106 167,52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кадемика Мальцева улица 9</text:p>
          </table:table-cell>
          <table:table-cell office:value-type="string" calcext:value-type="string">
            <text:p>01.01.24-31.12.24</text:p>
          </table:table-cell>
          <table:table-cell office:value-type="float" office:value="2589.1" calcext:value-type="float">
            <text:p>2589,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" calcext:value-type="float">
            <text:p>22</text:p>
          </table:table-cell>
          <table:table-cell office:value-type="float" office:value="683522.4" calcext:value-type="float">
            <text:p>683 522,40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кадемика Мальцева улица 9</text:p>
          </table:table-cell>
          <table:table-cell office:value-type="string" calcext:value-type="string">
            <text:p>01.01.24-31.12.24</text:p>
          </table:table-cell>
          <table:table-cell office:value-type="float" office:value="2589.1" calcext:value-type="float">
            <text:p>2589,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97" calcext:value-type="float">
            <text:p>4,97</text:p>
          </table:table-cell>
          <table:table-cell office:value-type="float" office:value="154413.92" calcext:value-type="float">
            <text:p>154 413,92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ндрианова улица 10</text:p>
          </table:table-cell>
          <table:table-cell office:value-type="string" calcext:value-type="string">
            <text:p>01.01.24-31.12.24</text:p>
          </table:table-cell>
          <table:table-cell office:value-type="float" office:value="3564.3" calcext:value-type="float">
            <text:p>3564,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49" calcext:value-type="float">
            <text:p>23,49</text:p>
          </table:table-cell>
          <table:table-cell office:value-type="float" office:value="1004704.88" calcext:value-type="float">
            <text:p>1 004 704,88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ндрианова улица 10</text:p>
          </table:table-cell>
          <table:table-cell office:value-type="string" calcext:value-type="string">
            <text:p>01.01.24-31.12.24</text:p>
          </table:table-cell>
          <table:table-cell office:value-type="float" office:value="3564.3" calcext:value-type="float">
            <text:p>3564,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96" calcext:value-type="float">
            <text:p>4,96</text:p>
          </table:table-cell>
          <table:table-cell office:value-type="float" office:value="212147.14" calcext:value-type="float">
            <text:p>212 147,14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ндрианова улица 12 </text:p>
          </table:table-cell>
          <table:table-cell office:value-type="string" calcext:value-type="string">
            <text:p>01.01.24-31.12.24</text:p>
          </table:table-cell>
          <table:table-cell office:value-type="float" office:value="3569.5" calcext:value-type="float">
            <text:p>3569,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17" calcext:value-type="float">
            <text:p>23,17</text:p>
          </table:table-cell>
          <table:table-cell office:value-type="float" office:value="992463.78" calcext:value-type="float">
            <text:p>992 463,78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ндрианова улица 12 </text:p>
          </table:table-cell>
          <table:table-cell office:value-type="string" calcext:value-type="string">
            <text:p>01.01.24-31.12.24</text:p>
          </table:table-cell>
          <table:table-cell office:value-type="float" office:value="3569.5" calcext:value-type="float">
            <text:p>3569,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5.83" calcext:value-type="float">
            <text:p>5,83</text:p>
          </table:table-cell>
          <table:table-cell office:value-type="float" office:value="249722.22" calcext:value-type="float">
            <text:p>249 722,22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ндрианова улица 24</text:p>
          </table:table-cell>
          <table:table-cell office:value-type="string" calcext:value-type="string">
            <text:p>01.01.24-31.12.24</text:p>
          </table:table-cell>
          <table:table-cell office:value-type="float" office:value="3261.3" calcext:value-type="float">
            <text:p>3261,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39" calcext:value-type="float">
            <text:p>22,39</text:p>
          </table:table-cell>
          <table:table-cell office:value-type="float" office:value="876246.08" calcext:value-type="float">
            <text:p>876 246,08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ндрианова улица 24</text:p>
          </table:table-cell>
          <table:table-cell office:value-type="string" calcext:value-type="string">
            <text:p>01.01.24-31.12.24</text:p>
          </table:table-cell>
          <table:table-cell office:value-type="float" office:value="3261.3" calcext:value-type="float">
            <text:p>3261,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7.69" calcext:value-type="float">
            <text:p>7,69</text:p>
          </table:table-cell>
          <table:table-cell office:value-type="float" office:value="300952.76" calcext:value-type="float">
            <text:p>300 952,76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01.01.24-31.12.24</text:p>
          </table:table-cell>
          <table:table-cell office:value-type="float" office:value="1793.3" calcext:value-type="float">
            <text:p>1793,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91" calcext:value-type="float">
            <text:p>17,91</text:p>
          </table:table-cell>
          <table:table-cell office:value-type="float" office:value="385416.04" calcext:value-type="float">
            <text:p>385 416,04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01.01.24-31.12.24</text:p>
          </table:table-cell>
          <table:table-cell office:value-type="float" office:value="1793.3" calcext:value-type="float">
            <text:p>1793,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.52" calcext:value-type="float">
            <text:p>2,52</text:p>
          </table:table-cell>
          <table:table-cell office:value-type="float" office:value="54229.39" calcext:value-type="float">
            <text:p>54 229,39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01.01.24-31.12.24</text:p>
          </table:table-cell>
          <table:table-cell office:value-type="float" office:value="1793.3" calcext:value-type="float">
            <text:p>1793,3</text:p>
          </table:table-cell>
          <table:table-cell office:value-type="string" calcext:value-type="string">
            <text:p>Сброс снега и наледи</text:p>
          </table:table-cell>
          <table:table-cell office:value-type="string" calcext:value-type="string">
            <text:p>по мере необходимости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.28" calcext:value-type="float">
            <text:p>1,28</text:p>
          </table:table-cell>
          <table:table-cell office:value-type="float" office:value="27545.09" calcext:value-type="float">
            <text:p>27 545,09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01.01.24-31.12.24</text:p>
          </table:table-cell>
          <table:table-cell office:value-type="float" office:value="1793.3" calcext:value-type="float">
            <text:p>1793,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69" calcext:value-type="float">
            <text:p>0,69</text:p>
          </table:table-cell>
          <table:table-cell office:value-type="float" office:value="14848.52" calcext:value-type="float">
            <text:p>14 848,52</text:p>
          </table:table-cell>
        </table:table-row>
        <table:table-row table:style-name="ro3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01.01.24-31.12.24</text:p>
          </table:table-cell>
          <table:table-cell office:value-type="float" office:value="1793.3" calcext:value-type="float">
            <text:p>1793,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0.66" calcext:value-type="float">
            <text:p>0,66</text:p>
          </table:table-cell>
          <table:table-cell office:value-type="float" office:value="14202.94" calcext:value-type="float">
            <text:p>14 202,94</text:p>
          </table:table-cell>
        </table:table-row>
        <table:table-row table:style-name="ro4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01.01.24-31.12.24</text:p>
          </table:table-cell>
          <table:table-cell office:value-type="float" office:value="1793.3" calcext:value-type="float">
            <text:p>1793,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3" calcext:value-type="float">
            <text:p>0,3</text:p>
          </table:table-cell>
          <table:table-cell office:value-type="float" office:value="6455.88" calcext:value-type="float">
            <text:p>6 455,88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Андрианова улица 3</text:p>
          </table:table-cell>
          <table:table-cell office:value-type="string" calcext:value-type="string">
            <text:p>01.01.24-31.12.24</text:p>
          </table:table-cell>
          <table:table-cell office:value-type="float" office:value="1793.3" calcext:value-type="float">
            <text:p>1793,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5.12" calcext:value-type="float">
            <text:p>5,12</text:p>
          </table:table-cell>
          <table:table-cell office:value-type="float" office:value="110180.35" calcext:value-type="float">
            <text:p>110 180,35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18</text:p>
          </table:table-cell>
          <table:table-cell office:value-type="string" calcext:value-type="string">
            <text:p>01.01.24-31.12.24</text:p>
          </table:table-cell>
          <table:table-cell office:value-type="float" office:value="3548" calcext:value-type="float">
            <text:p>354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1" calcext:value-type="float">
            <text:p>21</text:p>
          </table:table-cell>
          <table:table-cell office:value-type="float" office:value="894096" calcext:value-type="float">
            <text:p>894 096,00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18</text:p>
          </table:table-cell>
          <table:table-cell office:value-type="string" calcext:value-type="string">
            <text:p>01.01.24-31.12.24</text:p>
          </table:table-cell>
          <table:table-cell office:value-type="float" office:value="3548" calcext:value-type="float">
            <text:p>354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1.86" calcext:value-type="float">
            <text:p>1,86</text:p>
          </table:table-cell>
          <table:table-cell office:value-type="float" office:value="79191.36" calcext:value-type="float">
            <text:p>79 191,36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20</text:p>
          </table:table-cell>
          <table:table-cell office:value-type="string" calcext:value-type="string">
            <text:p>01.01.24-31.12.24</text:p>
          </table:table-cell>
          <table:table-cell office:value-type="float" office:value="3241.3" calcext:value-type="float">
            <text:p>3241,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5.12" calcext:value-type="float">
            <text:p>15,12</text:p>
          </table:table-cell>
          <table:table-cell office:value-type="float" office:value="588101.47" calcext:value-type="float">
            <text:p>588 101,47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20</text:p>
          </table:table-cell>
          <table:table-cell office:value-type="string" calcext:value-type="string">
            <text:p>01.01.24-31.12.24</text:p>
          </table:table-cell>
          <table:table-cell office:value-type="float" office:value="3241.3" calcext:value-type="float">
            <text:p>3241,3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.46" calcext:value-type="float">
            <text:p>2,46</text:p>
          </table:table-cell>
          <table:table-cell office:value-type="float" office:value="95683.18" calcext:value-type="float">
            <text:p>95 683,18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20</text:p>
          </table:table-cell>
          <table:table-cell office:value-type="string" calcext:value-type="string">
            <text:p>01.01.24-31.12.24</text:p>
          </table:table-cell>
          <table:table-cell office:value-type="float" office:value="3241.3" calcext:value-type="float">
            <text:p>3241,3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69" calcext:value-type="float">
            <text:p>0,69</text:p>
          </table:table-cell>
          <table:table-cell office:value-type="float" office:value="26837.96" calcext:value-type="float">
            <text:p>26 837,96</text:p>
          </table:table-cell>
        </table:table-row>
        <table:table-row table:style-name="ro3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20</text:p>
          </table:table-cell>
          <table:table-cell office:value-type="string" calcext:value-type="string">
            <text:p>01.01.24-31.12.24</text:p>
          </table:table-cell>
          <table:table-cell office:value-type="float" office:value="3241.3" calcext:value-type="float">
            <text:p>3241,3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0.66" calcext:value-type="float">
            <text:p>0,66</text:p>
          </table:table-cell>
          <table:table-cell office:value-type="float" office:value="25671.1" calcext:value-type="float">
            <text:p>25 671,10</text:p>
          </table:table-cell>
        </table:table-row>
        <table:table-row table:style-name="ro4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20</text:p>
          </table:table-cell>
          <table:table-cell office:value-type="string" calcext:value-type="string">
            <text:p>01.01.24-31.12.24</text:p>
          </table:table-cell>
          <table:table-cell office:value-type="float" office:value="3241.3" calcext:value-type="float">
            <text:p>3241,3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67" calcext:value-type="float">
            <text:p>0,67</text:p>
          </table:table-cell>
          <table:table-cell office:value-type="float" office:value="26060.05" calcext:value-type="float">
            <text:p>26 060,05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20</text:p>
          </table:table-cell>
          <table:table-cell office:value-type="string" calcext:value-type="string">
            <text:p>01.01.24-31.12.24</text:p>
          </table:table-cell>
          <table:table-cell office:value-type="float" office:value="3241.3" calcext:value-type="float">
            <text:p>3241,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6.54" calcext:value-type="float">
            <text:p>6,54</text:p>
          </table:table-cell>
          <table:table-cell office:value-type="float" office:value="254377.22" calcext:value-type="float">
            <text:p>254 377,22</text:p>
          </table:table-cell>
        </table:table-row>
        <table:table-row table:style-name="ro2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21</text:p>
          </table:table-cell>
          <table:table-cell office:value-type="string" calcext:value-type="string">
            <text:p>01.01.24-31.12.24</text:p>
          </table:table-cell>
          <table:table-cell office:value-type="float" office:value="3134.2" calcext:value-type="float">
            <text:p>3134,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49" calcext:value-type="float">
            <text:p>22,49</text:p>
          </table:table-cell>
          <table:table-cell office:value-type="float" office:value="845857.9" calcext:value-type="float">
            <text:p>845 857,90</text:p>
          </table:table-cell>
        </table:table-row>
        <table:table-row table:style-name="ro5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21</text:p>
          </table:table-cell>
          <table:table-cell office:value-type="string" calcext:value-type="string">
            <text:p>01.01.24-31.12.24</text:p>
          </table:table-cell>
          <table:table-cell office:value-type="float" office:value="3134.2" calcext:value-type="float">
            <text:p>3134,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5.89" calcext:value-type="float">
            <text:p>5,89</text:p>
          </table:table-cell>
          <table:table-cell office:value-type="float" office:value="221525.26" calcext:value-type="float">
            <text:p>221 525,26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22 </text:p>
          </table:table-cell>
          <table:table-cell office:value-type="string" calcext:value-type="string">
            <text:p>01.01.24-31.12.24</text:p>
          </table:table-cell>
          <table:table-cell office:value-type="float" office:value="4519.2" calcext:value-type="float">
            <text:p>4519,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76" calcext:value-type="float">
            <text:p>22,76</text:p>
          </table:table-cell>
          <table:table-cell office:value-type="float" office:value="1234283.9" calcext:value-type="float">
            <text:p>1 234 283,90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22 </text:p>
          </table:table-cell>
          <table:table-cell office:value-type="string" calcext:value-type="string">
            <text:p>01.01.24-31.12.24</text:p>
          </table:table-cell>
          <table:table-cell office:value-type="float" office:value="4519.2" calcext:value-type="float">
            <text:p>4519,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14" calcext:value-type="float">
            <text:p>3,14</text:p>
          </table:table-cell>
          <table:table-cell office:value-type="float" office:value="170283.46" calcext:value-type="float">
            <text:p>170 283,46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27</text:p>
          </table:table-cell>
          <table:table-cell office:value-type="string" calcext:value-type="string">
            <text:p>01.01.24-31.12.24</text:p>
          </table:table-cell>
          <table:table-cell office:value-type="float" office:value="3150.6" calcext:value-type="float">
            <text:p>3150,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1.36" calcext:value-type="float">
            <text:p>21,36</text:p>
          </table:table-cell>
          <table:table-cell office:value-type="float" office:value="807561.79" calcext:value-type="float">
            <text:p>807 561,79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27</text:p>
          </table:table-cell>
          <table:table-cell office:value-type="string" calcext:value-type="string">
            <text:p>01.01.24-31.12.24</text:p>
          </table:table-cell>
          <table:table-cell office:value-type="float" office:value="3150.6" calcext:value-type="float">
            <text:p>3150,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96" calcext:value-type="float">
            <text:p>4,96</text:p>
          </table:table-cell>
          <table:table-cell office:value-type="float" office:value="187523.71" calcext:value-type="float">
            <text:p>187 523,71</text:p>
          </table:table-cell>
        </table:table-row>
        <table:table-row table:style-name="ro1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4</text:p>
          </table:table-cell>
          <table:table-cell office:value-type="string" calcext:value-type="string">
            <text:p>01.01.24-31.12.24</text:p>
          </table:table-cell>
          <table:table-cell office:value-type="float" office:value="3554.2" calcext:value-type="float">
            <text:p>3554,2</text:p>
          </table:table-cell>
          <table:table-cell office:value-type="string" calcext:value-type="string">
            <text:p>Услуги по содержанию и текущему ремонту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9.41" calcext:value-type="float">
            <text:p>29,41</text:p>
          </table:table-cell>
          <table:table-cell office:value-type="float" office:value="1254348.26" calcext:value-type="float">
            <text:p>1 254 348,26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40</text:p>
          </table:table-cell>
          <table:table-cell office:value-type="string" calcext:value-type="string">
            <text:p>01.01.24-31.12.24</text:p>
          </table:table-cell>
          <table:table-cell office:value-type="float" office:value="1604.6" calcext:value-type="float">
            <text:p>1604,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92" calcext:value-type="float">
            <text:p>22,92</text:p>
          </table:table-cell>
          <table:table-cell office:value-type="float" office:value="441329.18" calcext:value-type="float">
            <text:p>441 329,18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40</text:p>
          </table:table-cell>
          <table:table-cell office:value-type="string" calcext:value-type="string">
            <text:p>01.01.24-31.12.24</text:p>
          </table:table-cell>
          <table:table-cell office:value-type="float" office:value="1604.6" calcext:value-type="float">
            <text:p>1604,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79" calcext:value-type="float">
            <text:p>4,79</text:p>
          </table:table-cell>
          <table:table-cell office:value-type="float" office:value="92232.41" calcext:value-type="float">
            <text:p>92 232,41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5</text:p>
          </table:table-cell>
          <table:table-cell office:value-type="string" calcext:value-type="string">
            <text:p>01.01.24-31.12.24</text:p>
          </table:table-cell>
          <table:table-cell office:value-type="float" office:value="3452.9" calcext:value-type="float">
            <text:p>3452,9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77" calcext:value-type="float">
            <text:p>22,77</text:p>
          </table:table-cell>
          <table:table-cell office:value-type="float" office:value="943470.4" calcext:value-type="float">
            <text:p>943 470,40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5</text:p>
          </table:table-cell>
          <table:table-cell office:value-type="string" calcext:value-type="string">
            <text:p>01.01.24-31.12.24</text:p>
          </table:table-cell>
          <table:table-cell office:value-type="float" office:value="3452.9" calcext:value-type="float">
            <text:p>3452,9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1.86" calcext:value-type="float">
            <text:p>1,86</text:p>
          </table:table-cell>
          <table:table-cell office:value-type="float" office:value="77068.73" calcext:value-type="float">
            <text:p>77 068,73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5-А</text:p>
          </table:table-cell>
          <table:table-cell office:value-type="string" calcext:value-type="string">
            <text:p>01.01.24-31.12.24</text:p>
          </table:table-cell>
          <table:table-cell office:value-type="float" office:value="1824.3" calcext:value-type="float">
            <text:p>1824,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43" calcext:value-type="float">
            <text:p>22,43</text:p>
          </table:table-cell>
          <table:table-cell office:value-type="float" office:value="491028.59" calcext:value-type="float">
            <text:p>491 028,59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5-А</text:p>
          </table:table-cell>
          <table:table-cell office:value-type="string" calcext:value-type="string">
            <text:p>01.01.24-31.12.24</text:p>
          </table:table-cell>
          <table:table-cell office:value-type="float" office:value="1824.3" calcext:value-type="float">
            <text:p>1824,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7.95" calcext:value-type="float">
            <text:p>7,95</text:p>
          </table:table-cell>
          <table:table-cell office:value-type="float" office:value="174038.22" calcext:value-type="float">
            <text:p>174 038,22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агарина улица 13</text:p>
          </table:table-cell>
          <table:table-cell office:value-type="string" calcext:value-type="string">
            <text:p>01.01.24-31.12.24</text:p>
          </table:table-cell>
          <table:table-cell office:value-type="float" office:value="3118.8" calcext:value-type="float">
            <text:p>3118,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38" calcext:value-type="float">
            <text:p>23,38</text:p>
          </table:table-cell>
          <table:table-cell office:value-type="float" office:value="875010.53" calcext:value-type="float">
            <text:p>875 010,53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агарина улица 13</text:p>
          </table:table-cell>
          <table:table-cell office:value-type="string" calcext:value-type="string">
            <text:p>01.01.24-31.12.24</text:p>
          </table:table-cell>
          <table:table-cell office:value-type="float" office:value="3118.8" calcext:value-type="float">
            <text:p>3118,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6.09" calcext:value-type="float">
            <text:p>6,09</text:p>
          </table:table-cell>
          <table:table-cell office:value-type="float" office:value="227921.9" calcext:value-type="float">
            <text:p>227 921,90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агарина улица 15</text:p>
          </table:table-cell>
          <table:table-cell office:value-type="string" calcext:value-type="string">
            <text:p>01.01.24-31.12.24</text:p>
          </table:table-cell>
          <table:table-cell office:value-type="float" office:value="2984.6" calcext:value-type="float">
            <text:p>2984,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4.66" calcext:value-type="float">
            <text:p>24,66</text:p>
          </table:table-cell>
          <table:table-cell office:value-type="float" office:value="883202.83" calcext:value-type="float">
            <text:p>883 202,83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агарина улица 15</text:p>
          </table:table-cell>
          <table:table-cell office:value-type="string" calcext:value-type="string">
            <text:p>01.01.24-31.12.24</text:p>
          </table:table-cell>
          <table:table-cell office:value-type="float" office:value="2984.6" calcext:value-type="float">
            <text:p>2984,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" calcext:value-type="float">
            <text:p>3,5</text:p>
          </table:table-cell>
          <table:table-cell office:value-type="float" office:value="125353.2" calcext:value-type="float">
            <text:p>125 353,20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агарина улица 17</text:p>
          </table:table-cell>
          <table:table-cell office:value-type="string" calcext:value-type="string">
            <text:p>01.01.24-31.12.24</text:p>
          </table:table-cell>
          <table:table-cell office:value-type="float" office:value="3448.5" calcext:value-type="float">
            <text:p>3448,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4.38" calcext:value-type="float">
            <text:p>14,38</text:p>
          </table:table-cell>
          <table:table-cell office:value-type="float" office:value="595073.16" calcext:value-type="float">
            <text:p>595 073,16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агарина улица 17</text:p>
          </table:table-cell>
          <table:table-cell office:value-type="string" calcext:value-type="string">
            <text:p>01.01.24-31.12.24</text:p>
          </table:table-cell>
          <table:table-cell office:value-type="float" office:value="3448.5" calcext:value-type="float">
            <text:p>3448,5</text:p>
          </table:table-cell>
          <table:table-cell office:value-type="string" calcext:value-type="string">
            <text:p>Уборка лестничных клеток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.4" calcext:value-type="float">
            <text:p>2,4</text:p>
          </table:table-cell>
          <table:table-cell office:value-type="float" office:value="99316.8" calcext:value-type="float">
            <text:p>99 316,80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агарина улица 17</text:p>
          </table:table-cell>
          <table:table-cell office:value-type="string" calcext:value-type="string">
            <text:p>01.01.24-31.12.24</text:p>
          </table:table-cell>
          <table:table-cell office:value-type="float" office:value="3448.5" calcext:value-type="float">
            <text:p>3448,5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69" calcext:value-type="float">
            <text:p>0,69</text:p>
          </table:table-cell>
          <table:table-cell office:value-type="float" office:value="28553.58" calcext:value-type="float">
            <text:p>28 553,58</text:p>
          </table:table-cell>
        </table:table-row>
        <table:table-row table:style-name="ro3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агарина улица 17</text:p>
          </table:table-cell>
          <table:table-cell office:value-type="string" calcext:value-type="string">
            <text:p>01.01.24-31.12.24</text:p>
          </table:table-cell>
          <table:table-cell office:value-type="float" office:value="3448.5" calcext:value-type="float">
            <text:p>3448,5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0.66" calcext:value-type="float">
            <text:p>0,66</text:p>
          </table:table-cell>
          <table:table-cell office:value-type="float" office:value="27312.12" calcext:value-type="float">
            <text:p>27 312,12</text:p>
          </table:table-cell>
        </table:table-row>
        <table:table-row table:style-name="ro4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агарина улица 17</text:p>
          </table:table-cell>
          <table:table-cell office:value-type="string" calcext:value-type="string">
            <text:p>01.01.24-31.12.24</text:p>
          </table:table-cell>
          <table:table-cell office:value-type="float" office:value="3448.5" calcext:value-type="float">
            <text:p>3448,5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21" calcext:value-type="float">
            <text:p>0,21</text:p>
          </table:table-cell>
          <table:table-cell office:value-type="float" office:value="8690.22" calcext:value-type="float">
            <text:p>8 690,22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агарина улица 17</text:p>
          </table:table-cell>
          <table:table-cell office:value-type="string" calcext:value-type="string">
            <text:p>01.01.24-31.12.24</text:p>
          </table:table-cell>
          <table:table-cell office:value-type="float" office:value="3448.5" calcext:value-type="float">
            <text:p>3448,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5.12" calcext:value-type="float">
            <text:p>5,12</text:p>
          </table:table-cell>
          <table:table-cell office:value-type="float" office:value="211875.84" calcext:value-type="float">
            <text:p>211 875,84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агарина улица 2</text:p>
          </table:table-cell>
          <table:table-cell office:value-type="string" calcext:value-type="string">
            <text:p>01.01.24-31.12.24</text:p>
          </table:table-cell>
          <table:table-cell office:value-type="float" office:value="3149.3" calcext:value-type="float">
            <text:p>3149,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42" calcext:value-type="float">
            <text:p>23,42</text:p>
          </table:table-cell>
          <table:table-cell office:value-type="float" office:value="885079.27" calcext:value-type="float">
            <text:p>885 079,27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агарина улица 2</text:p>
          </table:table-cell>
          <table:table-cell office:value-type="string" calcext:value-type="string">
            <text:p>01.01.24-31.12.24</text:p>
          </table:table-cell>
          <table:table-cell office:value-type="float" office:value="3149.3" calcext:value-type="float">
            <text:p>3149,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5.77" calcext:value-type="float">
            <text:p>5,77</text:p>
          </table:table-cell>
          <table:table-cell office:value-type="float" office:value="218057.53" calcext:value-type="float">
            <text:p>218 057,53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агарина улица 4</text:p>
          </table:table-cell>
          <table:table-cell office:value-type="string" calcext:value-type="string">
            <text:p>01.01.24-31.12.24</text:p>
          </table:table-cell>
          <table:table-cell office:value-type="float" office:value="12541.7" calcext:value-type="float">
            <text:p>12541,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6.22" calcext:value-type="float">
            <text:p>26,22</text:p>
          </table:table-cell>
          <table:table-cell office:value-type="float" office:value="3946120.49" calcext:value-type="float">
            <text:p>3 946 120,49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агарина улица 4</text:p>
          </table:table-cell>
          <table:table-cell office:value-type="string" calcext:value-type="string">
            <text:p>01.01.24-31.12.24</text:p>
          </table:table-cell>
          <table:table-cell office:value-type="float" office:value="12541.7" calcext:value-type="float">
            <text:p>12541,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98" calcext:value-type="float">
            <text:p>4,98</text:p>
          </table:table-cell>
          <table:table-cell office:value-type="float" office:value="749491.99" calcext:value-type="float">
            <text:p>749 491,99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string" calcext:value-type="string">
            <text:p>01.01.24-31.12.24</text:p>
          </table:table-cell>
          <table:table-cell office:value-type="float" office:value="3040.5" calcext:value-type="float">
            <text:p>3040,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13" calcext:value-type="float">
            <text:p>23,13</text:p>
          </table:table-cell>
          <table:table-cell office:value-type="float" office:value="843921.18" calcext:value-type="float">
            <text:p>843 921,18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енерала Горбатова улица 11</text:p>
          </table:table-cell>
          <table:table-cell office:value-type="string" calcext:value-type="string">
            <text:p>01.01.24-31.12.24</text:p>
          </table:table-cell>
          <table:table-cell office:value-type="float" office:value="3040.5" calcext:value-type="float">
            <text:p>3040,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98" calcext:value-type="float">
            <text:p>4,98</text:p>
          </table:table-cell>
          <table:table-cell office:value-type="float" office:value="181700.28" calcext:value-type="float">
            <text:p>181 700,28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string" calcext:value-type="string">
            <text:p>01.01.24-31.12.24</text:p>
          </table:table-cell>
          <table:table-cell office:value-type="float" office:value="3314.2" calcext:value-type="float">
            <text:p>3314,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27" calcext:value-type="float">
            <text:p>23,27</text:p>
          </table:table-cell>
          <table:table-cell office:value-type="float" office:value="925457.21" calcext:value-type="float">
            <text:p>925 457,21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енерала Горбатова улица 13</text:p>
          </table:table-cell>
          <table:table-cell office:value-type="string" calcext:value-type="string">
            <text:p>01.01.24-31.12.24</text:p>
          </table:table-cell>
          <table:table-cell office:value-type="float" office:value="3314.2" calcext:value-type="float">
            <text:p>3314,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54" calcext:value-type="float">
            <text:p>4,54</text:p>
          </table:table-cell>
          <table:table-cell office:value-type="float" office:value="180557.62" calcext:value-type="float">
            <text:p>180 557,62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string" calcext:value-type="string">
            <text:p>01.01.24-31.12.24</text:p>
          </table:table-cell>
          <table:table-cell office:value-type="float" office:value="3067.6" calcext:value-type="float">
            <text:p>3067,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77" calcext:value-type="float">
            <text:p>22,77</text:p>
          </table:table-cell>
          <table:table-cell office:value-type="float" office:value="838191.02" calcext:value-type="float">
            <text:p>838 191,02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енерала Горбатова улица 13-А</text:p>
          </table:table-cell>
          <table:table-cell office:value-type="string" calcext:value-type="string">
            <text:p>01.01.24-31.12.24</text:p>
          </table:table-cell>
          <table:table-cell office:value-type="float" office:value="3067.6" calcext:value-type="float">
            <text:p>3067,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92" calcext:value-type="float">
            <text:p>4,92</text:p>
          </table:table-cell>
          <table:table-cell office:value-type="float" office:value="181111.1" calcext:value-type="float">
            <text:p>181 111,10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string" calcext:value-type="string">
            <text:p>01.01.24-31.12.24</text:p>
          </table:table-cell>
          <table:table-cell office:value-type="float" office:value="1256.38" calcext:value-type="float">
            <text:p>1256,3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95" calcext:value-type="float">
            <text:p>23,95</text:p>
          </table:table-cell>
          <table:table-cell office:value-type="float" office:value="361083.61" calcext:value-type="float">
            <text:p>361 083,61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енерала Горбатова улица 1-А</text:p>
          </table:table-cell>
          <table:table-cell office:value-type="string" calcext:value-type="string">
            <text:p>01.01.24-31.12.24</text:p>
          </table:table-cell>
          <table:table-cell office:value-type="float" office:value="1256.38" calcext:value-type="float">
            <text:p>1256,3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5.72" calcext:value-type="float">
            <text:p>5,72</text:p>
          </table:table-cell>
          <table:table-cell office:value-type="float" office:value="86237.92" calcext:value-type="float">
            <text:p>86 237,92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string" calcext:value-type="string">
            <text:p>01.01.24-31.12.24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88" calcext:value-type="float">
            <text:p>23,88</text:p>
          </table:table-cell>
          <table:table-cell office:value-type="float" office:value="361352.16" calcext:value-type="float">
            <text:p>361 352,16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енерала Горбатова улица 5-А</text:p>
          </table:table-cell>
          <table:table-cell office:value-type="string" calcext:value-type="string">
            <text:p>01.01.24-31.12.24</text:p>
          </table:table-cell>
          <table:table-cell office:value-type="float" office:value="1261" calcext:value-type="float">
            <text:p>126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6.58" calcext:value-type="float">
            <text:p>6,58</text:p>
          </table:table-cell>
          <table:table-cell office:value-type="float" office:value="99568.56" calcext:value-type="float">
            <text:p>99 568,56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енкиной улица 58</text:p>
          </table:table-cell>
          <table:table-cell office:value-type="string" calcext:value-type="string">
            <text:p>01.01.24-31.12.24</text:p>
          </table:table-cell>
          <table:table-cell office:value-type="float" office:value="3198.1" calcext:value-type="float">
            <text:p>3198,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5" calcext:value-type="float">
            <text:p>22,5</text:p>
          </table:table-cell>
          <table:table-cell office:value-type="float" office:value="863487" calcext:value-type="float">
            <text:p>863 487,00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енкиной улица 58</text:p>
          </table:table-cell>
          <table:table-cell office:value-type="string" calcext:value-type="string">
            <text:p>01.01.24-31.12.24</text:p>
          </table:table-cell>
          <table:table-cell office:value-type="float" office:value="3198.1" calcext:value-type="float">
            <text:p>3198,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8.26" calcext:value-type="float">
            <text:p>8,26</text:p>
          </table:table-cell>
          <table:table-cell office:value-type="float" office:value="316995.67" calcext:value-type="float">
            <text:p>316 995,67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енкиной улица 60</text:p>
          </table:table-cell>
          <table:table-cell office:value-type="string" calcext:value-type="string">
            <text:p>01.01.24-31.12.24</text:p>
          </table:table-cell>
          <table:table-cell office:value-type="float" office:value="3109.5" calcext:value-type="float">
            <text:p>3109,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24" calcext:value-type="float">
            <text:p>23,24</text:p>
          </table:table-cell>
          <table:table-cell office:value-type="float" office:value="867177.36" calcext:value-type="float">
            <text:p>867 177,36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енкиной улица 60</text:p>
          </table:table-cell>
          <table:table-cell office:value-type="string" calcext:value-type="string">
            <text:p>01.01.24-31.12.24</text:p>
          </table:table-cell>
          <table:table-cell office:value-type="float" office:value="3109.5" calcext:value-type="float">
            <text:p>3109,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6.7" calcext:value-type="float">
            <text:p>6,7</text:p>
          </table:table-cell>
          <table:table-cell office:value-type="float" office:value="250003.8" calcext:value-type="float">
            <text:p>250 003,80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ромобоя улица 8</text:p>
          </table:table-cell>
          <table:table-cell office:value-type="string" calcext:value-type="string">
            <text:p>01.01.24-31.12.24</text:p>
          </table:table-cell>
          <table:table-cell office:value-type="float" office:value="1369.5" calcext:value-type="float">
            <text:p>1369,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4.02" calcext:value-type="float">
            <text:p>24,02</text:p>
          </table:table-cell>
          <table:table-cell office:value-type="float" office:value="394744.68" calcext:value-type="float">
            <text:p>394 744,68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Громобоя улица 8</text:p>
          </table:table-cell>
          <table:table-cell office:value-type="string" calcext:value-type="string">
            <text:p>01.01.24-31.12.24</text:p>
          </table:table-cell>
          <table:table-cell office:value-type="float" office:value="1369.5" calcext:value-type="float">
            <text:p>1369,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6.2" calcext:value-type="float">
            <text:p>6,2</text:p>
          </table:table-cell>
          <table:table-cell office:value-type="float" office:value="101890.8" calcext:value-type="float">
            <text:p>101 890,80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Деревенская 4-я улица 391</text:p>
          </table:table-cell>
          <table:table-cell office:value-type="string" calcext:value-type="string">
            <text:p>01.01.24-31.12.24</text:p>
          </table:table-cell>
          <table:table-cell office:value-type="float" office:value="1397.7" calcext:value-type="float">
            <text:p>1397,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31" calcext:value-type="float">
            <text:p>22,31</text:p>
          </table:table-cell>
          <table:table-cell office:value-type="float" office:value="374192.24" calcext:value-type="float">
            <text:p>374 192,24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Деревенская 4-я улица 391</text:p>
          </table:table-cell>
          <table:table-cell office:value-type="string" calcext:value-type="string">
            <text:p>01.01.24-31.12.24</text:p>
          </table:table-cell>
          <table:table-cell office:value-type="float" office:value="1397.7" calcext:value-type="float">
            <text:p>1397,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7.29" calcext:value-type="float">
            <text:p>7,29</text:p>
          </table:table-cell>
          <table:table-cell office:value-type="float" office:value="122270.8" calcext:value-type="float">
            <text:p>122 270,80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Деревенская 4-я улица 46</text:p>
          </table:table-cell>
          <table:table-cell office:value-type="string" calcext:value-type="string">
            <text:p>01.01.24-31.12.24</text:p>
          </table:table-cell>
          <table:table-cell office:value-type="float" office:value="2539.6" calcext:value-type="float">
            <text:p>2539,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79" calcext:value-type="float">
            <text:p>23,79</text:p>
          </table:table-cell>
          <table:table-cell office:value-type="float" office:value="725005.01" calcext:value-type="float">
            <text:p>725 005,01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Деревенская 4-я улица 46</text:p>
          </table:table-cell>
          <table:table-cell office:value-type="string" calcext:value-type="string">
            <text:p>01.01.24-31.12.24</text:p>
          </table:table-cell>
          <table:table-cell office:value-type="float" office:value="2539.6" calcext:value-type="float">
            <text:p>2539,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72" calcext:value-type="float">
            <text:p>4,72</text:p>
          </table:table-cell>
          <table:table-cell office:value-type="float" office:value="143842.94" calcext:value-type="float">
            <text:p>143 842,94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Деревенская 4-я улица 48</text:p>
          </table:table-cell>
          <table:table-cell office:value-type="string" calcext:value-type="string">
            <text:p>01.01.24-31.12.24</text:p>
          </table:table-cell>
          <table:table-cell office:value-type="float" office:value="2548.8" calcext:value-type="float">
            <text:p>2548,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96" calcext:value-type="float">
            <text:p>23,96</text:p>
          </table:table-cell>
          <table:table-cell office:value-type="float" office:value="732830.98" calcext:value-type="float">
            <text:p>732 830,98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Деревенская 4-я улица 48</text:p>
          </table:table-cell>
          <table:table-cell office:value-type="string" calcext:value-type="string">
            <text:p>01.01.24-31.12.24</text:p>
          </table:table-cell>
          <table:table-cell office:value-type="float" office:value="2548.8" calcext:value-type="float">
            <text:p>2548,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5.95" calcext:value-type="float">
            <text:p>5,95</text:p>
          </table:table-cell>
          <table:table-cell office:value-type="float" office:value="181984.32" calcext:value-type="float">
            <text:p>181 984,32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Деревенская 4-я улица 50</text:p>
          </table:table-cell>
          <table:table-cell office:value-type="string" calcext:value-type="string">
            <text:p>01.01.24-31.12.24</text:p>
          </table:table-cell>
          <table:table-cell office:value-type="float" office:value="3152.7" calcext:value-type="float">
            <text:p>3152,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4.06" calcext:value-type="float">
            <text:p>24,06</text:p>
          </table:table-cell>
          <table:table-cell office:value-type="float" office:value="910247.54" calcext:value-type="float">
            <text:p>910 247,54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Деревенская 4-я улица 50</text:p>
          </table:table-cell>
          <table:table-cell office:value-type="string" calcext:value-type="string">
            <text:p>01.01.24-31.12.24</text:p>
          </table:table-cell>
          <table:table-cell office:value-type="float" office:value="3152.7" calcext:value-type="float">
            <text:p>3152,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37" calcext:value-type="float">
            <text:p>4,37</text:p>
          </table:table-cell>
          <table:table-cell office:value-type="float" office:value="165327.59" calcext:value-type="float">
            <text:p>165 327,59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Деревенская 4-я улица 52</text:p>
          </table:table-cell>
          <table:table-cell office:value-type="string" calcext:value-type="string">
            <text:p>01.01.24-31.12.24</text:p>
          </table:table-cell>
          <table:table-cell office:value-type="float" office:value="3173.1" calcext:value-type="float">
            <text:p>3173,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78" calcext:value-type="float">
            <text:p>22,78</text:p>
          </table:table-cell>
          <table:table-cell office:value-type="float" office:value="867398.62" calcext:value-type="float">
            <text:p>867 398,62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Деревенская 4-я улица 52</text:p>
          </table:table-cell>
          <table:table-cell office:value-type="string" calcext:value-type="string">
            <text:p>01.01.24-31.12.24</text:p>
          </table:table-cell>
          <table:table-cell office:value-type="float" office:value="3173.1" calcext:value-type="float">
            <text:p>3173,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6.36" calcext:value-type="float">
            <text:p>6,36</text:p>
          </table:table-cell>
          <table:table-cell office:value-type="float" office:value="242170.99" calcext:value-type="float">
            <text:p>242 170,99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Деревенская 4-я улица 54</text:p>
          </table:table-cell>
          <table:table-cell office:value-type="string" calcext:value-type="string">
            <text:p>01.01.24-31.12.24</text:p>
          </table:table-cell>
          <table:table-cell office:value-type="float" office:value="3206.3" calcext:value-type="float">
            <text:p>3206,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1.63" calcext:value-type="float">
            <text:p>21,63</text:p>
          </table:table-cell>
          <table:table-cell office:value-type="float" office:value="832227.23" calcext:value-type="float">
            <text:p>832 227,23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Деревенская 4-я улица 54</text:p>
          </table:table-cell>
          <table:table-cell office:value-type="string" calcext:value-type="string">
            <text:p>01.01.24-31.12.24</text:p>
          </table:table-cell>
          <table:table-cell office:value-type="float" office:value="3206.3" calcext:value-type="float">
            <text:p>3206,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19" calcext:value-type="float">
            <text:p>4,19</text:p>
          </table:table-cell>
          <table:table-cell office:value-type="float" office:value="161212.76" calcext:value-type="float">
            <text:p>161 212,76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Деревенская 4-я улица 56</text:p>
          </table:table-cell>
          <table:table-cell office:value-type="string" calcext:value-type="string">
            <text:p>01.01.24-31.12.24</text:p>
          </table:table-cell>
          <table:table-cell office:value-type="float" office:value="3131.5" calcext:value-type="float">
            <text:p>3131,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24" calcext:value-type="float">
            <text:p>23,24</text:p>
          </table:table-cell>
          <table:table-cell office:value-type="float" office:value="873312.72" calcext:value-type="float">
            <text:p>873 312,72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Деревенская 4-я улица 56</text:p>
          </table:table-cell>
          <table:table-cell office:value-type="string" calcext:value-type="string">
            <text:p>01.01.24-31.12.24</text:p>
          </table:table-cell>
          <table:table-cell office:value-type="float" office:value="3131.5" calcext:value-type="float">
            <text:p>3131,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6.08" calcext:value-type="float">
            <text:p>6,08</text:p>
          </table:table-cell>
          <table:table-cell office:value-type="float" office:value="228474.24" calcext:value-type="float">
            <text:p>228 474,24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Деревенская 4-я улица 58</text:p>
          </table:table-cell>
          <table:table-cell office:value-type="string" calcext:value-type="string">
            <text:p>01.01.24-31.12.24</text:p>
          </table:table-cell>
          <table:table-cell office:value-type="float" office:value="3145.5" calcext:value-type="float">
            <text:p>3145,5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3.16" calcext:value-type="float">
            <text:p>23,16</text:p>
          </table:table-cell>
          <table:table-cell office:value-type="float" office:value="874197.36" calcext:value-type="float">
            <text:p>874 197,36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Деревенская 4-я улица 58</text:p>
          </table:table-cell>
          <table:table-cell office:value-type="string" calcext:value-type="string">
            <text:p>01.01.24-31.12.24</text:p>
          </table:table-cell>
          <table:table-cell office:value-type="float" office:value="3145.5" calcext:value-type="float">
            <text:p>3145,5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21" calcext:value-type="float">
            <text:p>4,21</text:p>
          </table:table-cell>
          <table:table-cell office:value-type="float" office:value="158910.66" calcext:value-type="float">
            <text:p>158 910,66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Деревенская 4-я улица 62</text:p>
          </table:table-cell>
          <table:table-cell office:value-type="string" calcext:value-type="string">
            <text:p>01.01.24-31.12.24</text:p>
          </table:table-cell>
          <table:table-cell office:value-type="float" office:value="3491.1" calcext:value-type="float">
            <text:p>3491,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1.17" calcext:value-type="float">
            <text:p>21,17</text:p>
          </table:table-cell>
          <table:table-cell office:value-type="float" office:value="886879.04" calcext:value-type="float">
            <text:p>886 879,04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Деревенская 4-я улица 62</text:p>
          </table:table-cell>
          <table:table-cell office:value-type="string" calcext:value-type="string">
            <text:p>01.01.24-31.12.24</text:p>
          </table:table-cell>
          <table:table-cell office:value-type="float" office:value="3491.1" calcext:value-type="float">
            <text:p>3491,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" calcext:value-type="float">
            <text:p>4</text:p>
          </table:table-cell>
          <table:table-cell office:value-type="float" office:value="167572.8" calcext:value-type="float">
            <text:p>167 572,80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Ермака улица 31-А</text:p>
          </table:table-cell>
          <table:table-cell office:value-type="string" calcext:value-type="string">
            <text:p>01.01.24-31.12.24</text:p>
          </table:table-cell>
          <table:table-cell office:value-type="float" office:value="2092.6" calcext:value-type="float">
            <text:p>2092,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9.57" calcext:value-type="float">
            <text:p>19,57</text:p>
          </table:table-cell>
          <table:table-cell office:value-type="float" office:value="491426.18" calcext:value-type="float">
            <text:p>491 426,18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Ермака улица 31-А</text:p>
          </table:table-cell>
          <table:table-cell office:value-type="string" calcext:value-type="string">
            <text:p>01.01.24-31.12.24</text:p>
          </table:table-cell>
          <table:table-cell office:value-type="float" office:value="2092.6" calcext:value-type="float">
            <text:p>2092,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14" calcext:value-type="float">
            <text:p>3,14</text:p>
          </table:table-cell>
          <table:table-cell office:value-type="float" office:value="78849.17" calcext:value-type="float">
            <text:p>78 849,17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string" calcext:value-type="string">
            <text:p>01.01.24-31.12.24</text:p>
          </table:table-cell>
          <table:table-cell office:value-type="float" office:value="1595.7" calcext:value-type="float">
            <text:p>1595,7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16" calcext:value-type="float">
            <text:p>22,16</text:p>
          </table:table-cell>
          <table:table-cell office:value-type="float" office:value="424328.54" calcext:value-type="float">
            <text:p>424 328,54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Зарядьевский 2-й переулок 2/10</text:p>
          </table:table-cell>
          <table:table-cell office:value-type="string" calcext:value-type="string">
            <text:p>01.01.24-31.12.24</text:p>
          </table:table-cell>
          <table:table-cell office:value-type="float" office:value="1595.7" calcext:value-type="float">
            <text:p>1595,7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04" calcext:value-type="float">
            <text:p>3,04</text:p>
          </table:table-cell>
          <table:table-cell office:value-type="float" office:value="58211.14" calcext:value-type="float">
            <text:p>58 211,14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Калинина улица 48</text:p>
          </table:table-cell>
          <table:table-cell office:value-type="string" calcext:value-type="string">
            <text:p>01.01.24-31.12.24</text:p>
          </table:table-cell>
          <table:table-cell office:value-type="float" office:value="3130.3" calcext:value-type="float">
            <text:p>3130,3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76" calcext:value-type="float">
            <text:p>22,76</text:p>
          </table:table-cell>
          <table:table-cell office:value-type="float" office:value="854947.54" calcext:value-type="float">
            <text:p>854 947,54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Калинина улица 48</text:p>
          </table:table-cell>
          <table:table-cell office:value-type="string" calcext:value-type="string">
            <text:p>01.01.24-31.12.24</text:p>
          </table:table-cell>
          <table:table-cell office:value-type="float" office:value="3130.3" calcext:value-type="float">
            <text:p>3130,3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5.59" calcext:value-type="float">
            <text:p>5,59</text:p>
          </table:table-cell>
          <table:table-cell office:value-type="float" office:value="209980.52" calcext:value-type="float">
            <text:p>209 980,52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Калинина улица 50</text:p>
          </table:table-cell>
          <table:table-cell office:value-type="string" calcext:value-type="string">
            <text:p>01.01.24-31.12.24</text:p>
          </table:table-cell>
          <table:table-cell office:value-type="float" office:value="3968" calcext:value-type="float">
            <text:p>396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85" calcext:value-type="float">
            <text:p>22,85</text:p>
          </table:table-cell>
          <table:table-cell office:value-type="float" office:value="1088025.6" calcext:value-type="float">
            <text:p>1 088 025,60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Калинина улица 50</text:p>
          </table:table-cell>
          <table:table-cell office:value-type="string" calcext:value-type="string">
            <text:p>01.01.24-31.12.24</text:p>
          </table:table-cell>
          <table:table-cell office:value-type="float" office:value="3968" calcext:value-type="float">
            <text:p>396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6.19" calcext:value-type="float">
            <text:p>6,19</text:p>
          </table:table-cell>
          <table:table-cell office:value-type="float" office:value="294743.04" calcext:value-type="float">
            <text:p>294 743,04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01.01.24-31.12.24</text:p>
          </table:table-cell>
          <table:table-cell office:value-type="float" office:value="5590.2" calcext:value-type="float">
            <text:p>5590,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6" calcext:value-type="float">
            <text:p>17,6</text:p>
          </table:table-cell>
          <table:table-cell office:value-type="float" office:value="1180650.24" calcext:value-type="float">
            <text:p>1 180 650,24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01.01.24-31.12.24</text:p>
          </table:table-cell>
          <table:table-cell office:value-type="float" office:value="5590.2" calcext:value-type="float">
            <text:p>5590,2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69" calcext:value-type="float">
            <text:p>0,69</text:p>
          </table:table-cell>
          <table:table-cell office:value-type="float" office:value="46286.86" calcext:value-type="float">
            <text:p>46 286,86</text:p>
          </table:table-cell>
        </table:table-row>
        <table:table-row table:style-name="ro3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01.01.24-31.12.24</text:p>
          </table:table-cell>
          <table:table-cell office:value-type="float" office:value="5590.2" calcext:value-type="float">
            <text:p>5590,2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0.66" calcext:value-type="float">
            <text:p>0,66</text:p>
          </table:table-cell>
          <table:table-cell office:value-type="float" office:value="44274.38" calcext:value-type="float">
            <text:p>44 274,38</text:p>
          </table:table-cell>
        </table:table-row>
        <table:table-row table:style-name="ro4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01.01.24-31.12.24</text:p>
          </table:table-cell>
          <table:table-cell office:value-type="float" office:value="5590.2" calcext:value-type="float">
            <text:p>5590,2</text:p>
          </table:table-cell>
          <table:table-cell office:value-type="string" calcext:value-type="string">
            <text:p>Содержание и обслуживание лифтов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4.12" calcext:value-type="float">
            <text:p>4,12</text:p>
          </table:table-cell>
          <table:table-cell office:value-type="float" office:value="276379.49" calcext:value-type="float">
            <text:p>276 379,49</text:p>
          </table:table-cell>
        </table:table-row>
        <table:table-row table:style-name="ro4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01.01.24-31.12.24</text:p>
          </table:table-cell>
          <table:table-cell office:value-type="float" office:value="5590.2" calcext:value-type="float">
            <text:p>5590,2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36" calcext:value-type="float">
            <text:p>0,36</text:p>
          </table:table-cell>
          <table:table-cell office:value-type="float" office:value="24149.66" calcext:value-type="float">
            <text:p>24 149,66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Карла Маркса улица 34</text:p>
          </table:table-cell>
          <table:table-cell office:value-type="string" calcext:value-type="string">
            <text:p>01.01.24-31.12.24</text:p>
          </table:table-cell>
          <table:table-cell office:value-type="float" office:value="5590.2" calcext:value-type="float">
            <text:p>5590,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5" calcext:value-type="float">
            <text:p>3,5</text:p>
          </table:table-cell>
          <table:table-cell office:value-type="float" office:value="234788.4" calcext:value-type="float">
            <text:p>234 788,40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Ленина проспект 112-А </text:p>
          </table:table-cell>
          <table:table-cell office:value-type="string" calcext:value-type="string">
            <text:p>01.01.24-31.12.24</text:p>
          </table:table-cell>
          <table:table-cell office:value-type="float" office:value="11332.2" calcext:value-type="float">
            <text:p>11332,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1.99" calcext:value-type="float">
            <text:p>21,99</text:p>
          </table:table-cell>
          <table:table-cell office:value-type="float" office:value="2990340.94" calcext:value-type="float">
            <text:p>2 990 340,94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Ленина проспект 112-А </text:p>
          </table:table-cell>
          <table:table-cell office:value-type="string" calcext:value-type="string">
            <text:p>01.01.24-31.12.24</text:p>
          </table:table-cell>
          <table:table-cell office:value-type="float" office:value="11332.2" calcext:value-type="float">
            <text:p>11332,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5.63" calcext:value-type="float">
            <text:p>5,63</text:p>
          </table:table-cell>
          <table:table-cell office:value-type="float" office:value="765603.43" calcext:value-type="float">
            <text:p>765 603,43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Октябрьская улица 11</text:p>
          </table:table-cell>
          <table:table-cell office:value-type="string" calcext:value-type="string">
            <text:p>01.01.24-31.12.24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4.66" calcext:value-type="float">
            <text:p>24,66</text:p>
          </table:table-cell>
          <table:table-cell office:value-type="float" office:value="488563.92" calcext:value-type="float">
            <text:p>488 563,92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Октябрьская улица 11</text:p>
          </table:table-cell>
          <table:table-cell office:value-type="string" calcext:value-type="string">
            <text:p>01.01.24-31.12.24</text:p>
          </table:table-cell>
          <table:table-cell office:value-type="float" office:value="1651" calcext:value-type="float">
            <text:p>165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5.23" calcext:value-type="float">
            <text:p>5,23</text:p>
          </table:table-cell>
          <table:table-cell office:value-type="float" office:value="103616.76" calcext:value-type="float">
            <text:p>103 616,76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Пограничный переулок 80</text:p>
          </table:table-cell>
          <table:table-cell office:value-type="string" calcext:value-type="string">
            <text:p>01.01.24-31.12.24</text:p>
          </table:table-cell>
          <table:table-cell office:value-type="float" office:value="4832" calcext:value-type="float">
            <text:p>483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1.56" calcext:value-type="float">
            <text:p>21,56</text:p>
          </table:table-cell>
          <table:table-cell office:value-type="float" office:value="1250135.04" calcext:value-type="float">
            <text:p>1 250 135,04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Пограничный переулок 80</text:p>
          </table:table-cell>
          <table:table-cell office:value-type="string" calcext:value-type="string">
            <text:p>01.01.24-31.12.24</text:p>
          </table:table-cell>
          <table:table-cell office:value-type="float" office:value="4832" calcext:value-type="float">
            <text:p>483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6.69" calcext:value-type="float">
            <text:p>6,69</text:p>
          </table:table-cell>
          <table:table-cell office:value-type="float" office:value="387912.96" calcext:value-type="float">
            <text:p>387 912,96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Полка "Нормандия - Неман" улица 75</text:p>
          </table:table-cell>
          <table:table-cell office:value-type="string" calcext:value-type="string">
            <text:p>01.01.24-31.12.24</text:p>
          </table:table-cell>
          <table:table-cell office:value-type="float" office:value="2862" calcext:value-type="float">
            <text:p>286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17.79" calcext:value-type="float">
            <text:p>17,79</text:p>
          </table:table-cell>
          <table:table-cell office:value-type="float" office:value="610979.76" calcext:value-type="float">
            <text:p>610 979,76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Полка "Нормандия - Неман" улица 75</text:p>
          </table:table-cell>
          <table:table-cell office:value-type="string" calcext:value-type="string">
            <text:p>01.01.24-31.12.24</text:p>
          </table:table-cell>
          <table:table-cell office:value-type="float" office:value="2862" calcext:value-type="float">
            <text:p>286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53" calcext:value-type="float">
            <text:p>4,53</text:p>
          </table:table-cell>
          <table:table-cell office:value-type="float" office:value="155578.32" calcext:value-type="float">
            <text:p>155 578,32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string" calcext:value-type="string">
            <text:p>01.01.24-31.12.24</text:p>
          </table:table-cell>
          <table:table-cell office:value-type="float" office:value="2425.8" calcext:value-type="float">
            <text:p>2425,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1.19" calcext:value-type="float">
            <text:p>21,19</text:p>
          </table:table-cell>
          <table:table-cell office:value-type="float" office:value="616832.42" calcext:value-type="float">
            <text:p>616 832,42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string" calcext:value-type="string">
            <text:p>01.01.24-31.12.24</text:p>
          </table:table-cell>
          <table:table-cell office:value-type="float" office:value="2425.8" calcext:value-type="float">
            <text:p>2425,8</text:p>
          </table:table-cell>
          <table:table-cell office:value-type="string" calcext:value-type="string">
            <text:p>Аварийное обслуживание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69" calcext:value-type="float">
            <text:p>0,69</text:p>
          </table:table-cell>
          <table:table-cell office:value-type="float" office:value="20085.62" calcext:value-type="float">
            <text:p>20 085,62</text:p>
          </table:table-cell>
        </table:table-row>
        <table:table-row table:style-name="ro3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string" calcext:value-type="string">
            <text:p>01.01.24-31.12.24</text:p>
          </table:table-cell>
          <table:table-cell office:value-type="float" office:value="2425.8" calcext:value-type="float">
            <text:p>2425,8</text:p>
          </table:table-cell>
          <table:table-cell office:value-type="string" calcext:value-type="string">
            <text:p>Аварийно-техническое обслуживание ВДГО, относящегося к общему имуществу дома</text:p>
          </table:table-cell>
          <table:table-cell office:value-type="string" calcext:value-type="string">
            <text:p>в соответствии с договором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0.66" calcext:value-type="float">
            <text:p>0,66</text:p>
          </table:table-cell>
          <table:table-cell office:value-type="float" office:value="19212.34" calcext:value-type="float">
            <text:p>19 212,34</text:p>
          </table:table-cell>
        </table:table-row>
        <table:table-row table:style-name="ro4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string" calcext:value-type="string">
            <text:p>01.01.24-31.12.24</text:p>
          </table:table-cell>
          <table:table-cell office:value-type="float" office:value="2425.8" calcext:value-type="float">
            <text:p>2425,8</text:p>
          </table:table-cell>
          <table:table-cell office:value-type="string" calcext:value-type="string">
            <text:p>Содержание контейнерной площадки</text:p>
          </table:table-cell>
          <table:table-cell office:value-type="string" calcext:value-type="string">
            <text:p>в соответствии с установленным графиком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0.64" calcext:value-type="float">
            <text:p>0,64</text:p>
          </table:table-cell>
          <table:table-cell office:value-type="float" office:value="18630.14" calcext:value-type="float">
            <text:p>18 630,14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Полка Нормандия-Неман улица 73</text:p>
          </table:table-cell>
          <table:table-cell office:value-type="string" calcext:value-type="string">
            <text:p>01.01.24-31.12.24</text:p>
          </table:table-cell>
          <table:table-cell office:value-type="float" office:value="2425.8" calcext:value-type="float">
            <text:p>2425,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5.67" calcext:value-type="float">
            <text:p>5,67</text:p>
          </table:table-cell>
          <table:table-cell office:value-type="float" office:value="165051.43" calcext:value-type="float">
            <text:p>165 051,43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Светлая улица 6</text:p>
          </table:table-cell>
          <table:table-cell office:value-type="string" calcext:value-type="string">
            <text:p>01.01.24-31.12.24</text:p>
          </table:table-cell>
          <table:table-cell office:value-type="float" office:value="6122.4" calcext:value-type="float">
            <text:p>6122,4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4.68" calcext:value-type="float">
            <text:p>24,68</text:p>
          </table:table-cell>
          <table:table-cell office:value-type="float" office:value="1813209.98" calcext:value-type="float">
            <text:p>1 813 209,98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Светлая улица 6</text:p>
          </table:table-cell>
          <table:table-cell office:value-type="string" calcext:value-type="string">
            <text:p>01.01.24-31.12.24</text:p>
          </table:table-cell>
          <table:table-cell office:value-type="float" office:value="6122.4" calcext:value-type="float">
            <text:p>6122,4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67" calcext:value-type="float">
            <text:p>3,67</text:p>
          </table:table-cell>
          <table:table-cell office:value-type="float" office:value="269630.5" calcext:value-type="float">
            <text:p>269 630,50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Светлая улица 8</text:p>
          </table:table-cell>
          <table:table-cell office:value-type="string" calcext:value-type="string">
            <text:p>01.01.24-31.12.24</text:p>
          </table:table-cell>
          <table:table-cell office:value-type="float" office:value="6012.1" calcext:value-type="float">
            <text:p>6012,1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45" calcext:value-type="float">
            <text:p>22,45</text:p>
          </table:table-cell>
          <table:table-cell office:value-type="float" office:value="1619659.74" calcext:value-type="float">
            <text:p>1 619 659,74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Светлая улица 8</text:p>
          </table:table-cell>
          <table:table-cell office:value-type="string" calcext:value-type="string">
            <text:p>01.01.24-31.12.24</text:p>
          </table:table-cell>
          <table:table-cell office:value-type="float" office:value="6012.1" calcext:value-type="float">
            <text:p>6012,1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2.3" calcext:value-type="float">
            <text:p>2,3</text:p>
          </table:table-cell>
          <table:table-cell office:value-type="float" office:value="165933.96" calcext:value-type="float">
            <text:p>165 933,96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Сибирская 1-я улица 15</text:p>
          </table:table-cell>
          <table:table-cell office:value-type="string" calcext:value-type="string">
            <text:p>01.01.24-31.12.24</text:p>
          </table:table-cell>
          <table:table-cell office:value-type="float" office:value="6168.2" calcext:value-type="float">
            <text:p>6168,2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2.31" calcext:value-type="float">
            <text:p>22,31</text:p>
          </table:table-cell>
          <table:table-cell office:value-type="float" office:value="1651350.5" calcext:value-type="float">
            <text:p>1 651 350,50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Сибирская 1-я улица 15</text:p>
          </table:table-cell>
          <table:table-cell office:value-type="string" calcext:value-type="string">
            <text:p>01.01.24-31.12.24</text:p>
          </table:table-cell>
          <table:table-cell office:value-type="float" office:value="6168.2" calcext:value-type="float">
            <text:p>6168,2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4.93" calcext:value-type="float">
            <text:p>4,93</text:p>
          </table:table-cell>
          <table:table-cell office:value-type="float" office:value="364910.71" calcext:value-type="float">
            <text:p>364 910,71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Фрунзе улица 21</text:p>
          </table:table-cell>
          <table:table-cell office:value-type="string" calcext:value-type="string">
            <text:p>01.01.24-31.12.24</text:p>
          </table:table-cell>
          <table:table-cell office:value-type="float" office:value="1256.8" calcext:value-type="float">
            <text:p>1256,8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5.09" calcext:value-type="float">
            <text:p>25,09</text:p>
          </table:table-cell>
          <table:table-cell office:value-type="float" office:value="378397.34" calcext:value-type="float">
            <text:p>378 397,34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Фрунзе улица 21</text:p>
          </table:table-cell>
          <table:table-cell office:value-type="string" calcext:value-type="string">
            <text:p>01.01.24-31.12.24</text:p>
          </table:table-cell>
          <table:table-cell office:value-type="float" office:value="1256.8" calcext:value-type="float">
            <text:p>1256,8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6.25" calcext:value-type="float">
            <text:p>6,25</text:p>
          </table:table-cell>
          <table:table-cell office:value-type="float" office:value="94260" calcext:value-type="float">
            <text:p>94 260,00</text:p>
          </table:table-cell>
        </table:table-row>
        <table:table-row table:style-name="ro2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Якова Гарелина улица 1</text:p>
          </table:table-cell>
          <table:table-cell office:value-type="string" calcext:value-type="string">
            <text:p>01.01.24-31.12.24</text:p>
          </table:table-cell>
          <table:table-cell office:value-type="float" office:value="4653.6" calcext:value-type="float">
            <text:p>4653,6</text:p>
          </table:table-cell>
          <table:table-cell office:value-type="string" calcext:value-type="string">
            <text:p>Содержание общего имущества</text:p>
          </table:table-cell>
          <table:table-cell office:value-type="string" calcext:value-type="string">
            <text:p>ежедневно</text:p>
          </table:table-cell>
          <table:table-cell office:value-type="string" calcext:value-type="string">
            <text:p>не предусмотрен</text:p>
          </table:table-cell>
          <table:table-cell office:value-type="string" calcext:value-type="string">
            <text:p>руб./1 кв.м.</text:p>
          </table:table-cell>
          <table:table-cell office:value-type="float" office:value="24.23" calcext:value-type="float">
            <text:p>24,23</text:p>
          </table:table-cell>
          <table:table-cell office:value-type="float" office:value="1353080.74" calcext:value-type="float">
            <text:p>1 353 080,74</text:p>
          </table:table-cell>
        </table:table-row>
        <table:table-row table:style-name="ro5" table:visibility="filter">
          <table:table-cell office:value-type="string" calcext:value-type="string">
            <text:p>ООО "Стрела"</text:p>
          </table:table-cell>
          <table:table-cell office:value-type="string" calcext:value-type="string">
            <text:p>Якова Гарелина улица 1</text:p>
          </table:table-cell>
          <table:table-cell office:value-type="string" calcext:value-type="string">
            <text:p>01.01.24-31.12.24</text:p>
          </table:table-cell>
          <table:table-cell office:value-type="float" office:value="4653.6" calcext:value-type="float">
            <text:p>4653,6</text:p>
          </table:table-cell>
          <table:table-cell office:value-type="string" calcext:value-type="string">
            <text:p>Текущий ремонт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3.87" calcext:value-type="float">
            <text:p>3,87</text:p>
          </table:table-cell>
          <table:table-cell office:value-type="float" office:value="216113.18" calcext:value-type="float">
            <text:p>216 113,18</text:p>
          </table:table-cell>
        </table:table-row>
        <table:table-row table:style-name="ro6">
          <table:table-cell office:value-type="string" calcext:value-type="string">
            <text:p>ООО "Стрела"</text:p>
          </table:table-cell>
          <table:table-cell office:value-type="string" calcext:value-type="string">
            <text:p>Войкова улица 21</text:p>
          </table:table-cell>
          <table:table-cell office:value-type="string" calcext:value-type="string">
            <text:p>01.02.24-31.12.24</text:p>
          </table:table-cell>
          <table:table-cell office:value-type="float" office:value="3134.2" calcext:value-type="float">
            <text:p>3134,2</text:p>
          </table:table-cell>
          <table:table-cell office:value-type="string" calcext:value-type="string">
            <text:p>Выполнение дополнительных работ по устранению дефектов кровли, указанных в п.1 предписания Ивгосжилинспекции №5-ая от 19.05.2023</text:p>
          </table:table-cell>
          <table:table-cell office:value-type="string" calcext:value-type="string">
            <text:p>в соответствии с планом работ</text:p>
          </table:table-cell>
          <table:table-cell office:value-type="string" calcext:value-type="string">
            <text:p>1 год</text:p>
          </table:table-cell>
          <table:table-cell office:value-type="string" calcext:value-type="string">
            <text:p>руб./1 кв.м.</text:p>
          </table:table-cell>
          <table:table-cell office:value-type="float" office:value="12.5" calcext:value-type="float">
            <text:p>12,5</text:p>
          </table:table-cell>
          <table:table-cell office:value-type="float" office:value="430952.5" calcext:value-type="float">
            <text:p>430 952,50</text:p>
          </table:table-cell>
        </table:table-row>
        <table:table-row table:style-name="ro7" table:number-rows-repeated="86">
          <table:table-cell table:number-columns-repeated="10"/>
        </table:table-row>
        <table:table-row table:style-name="ro7">
          <table:table-cell table:number-columns-repeated="10"/>
        </table:table-row>
      </table:table>
      <table:named-expressions/>
      <table:database-ranges>
        <table:database-range table:name="__Anonymous_Sheet_DB__0" table:target-range-address="Лист1.A1:Лист1.J129" table:display-filter-buttons="true">
          <table:filter>
            <table:filter-and>
              <table:filter-condition table:value="Войкова улица 21" table:operator="=" table:field-number="1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₽</number:text>
    </number:number-style>
    <number:number-style style:name="N108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₽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₽</number:text>
    </number:number-style>
    <number:number-style style:name="N111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₽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0P2" style:volatile="true">
      <number:text> </number:text>
      <number:fill-character> </number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24P2" style:volatile="true">
      <number:text> </number:text>
      <number:fill-character> </number:fill-character>
      <number:text>- ₽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  <number:text> ₽</number:text>
    </number:number-style>
    <number:number-style style:name="N13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  <number:text> ₽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₽</number:text>
    </number:number-style>
    <number:number-style style:name="N139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₽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40P0"/>
    </number:number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1P2" style:volatile="true">
      <number:text> </number:text>
      <number:fill-character> </number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42P2" style:volatile="true">
      <number:text> </number:text>
      <number:fill-character> </number:fill-character>
      <number:text>- ₽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.00.0000</text:date>, <text:time style:data-style-name="N2" text:time-value="09:18:13.867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для_20_сайта_5f_Корягина" style:display-name="PageStyle_для сайта_Корягина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Корягина" style:display-name="PageStyle_Корягина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15T09:19:12.884000000</dc:date>
    <meta:editing-duration>PT1M18S</meta:editing-duration>
    <meta:editing-cycles>3</meta:editing-cycles>
    <meta:generator>LibreOffice/7.2.4.1$Windows_X86_64 LibreOffice_project/27d75539669ac387bb498e35313b970b7fe9c4f9</meta:generator>
    <meta:document-statistic meta:table-count="1" meta:cell-count="1300" meta:object-count="0"/>
  </office:meta>
</office:document-meta>
</file>