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4.3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7e4b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ce2"/>
        <table:table-column table:style-name="co2" table:number-columns-repeated="3" table:default-cell-style-name="ce4"/>
        <table:table-column table:style-name="co2" table:number-columns-repeated="2" table:default-cell-style-name="ce2"/>
        <table:table-row table:style-name="ro2">
          <table:table-cell table:style-name="ce1" office:value-type="string" calcext:value-type="string">
            <text:p>УК</text:p>
          </table:table-cell>
          <table:table-cell table:style-name="ce1" office:value-type="string" calcext:value-type="string">
            <text:p>Обслуживающая орг.</text:p>
          </table:table-cell>
          <table:table-cell table:style-name="ce1" office:value-type="string" calcext:value-type="string">
            <text:p>код дома</text:p>
          </table:table-cell>
          <table:table-cell table:style-name="ce1" office:value-type="string" calcext:value-type="string">
            <text:p>Адрес</text:p>
          </table:table-cell>
          <table:table-cell table:style-name="ce3" office:value-type="string" calcext:value-type="string">
            <text:p>Площадь дома</text:p>
          </table:table-cell>
          <table:table-cell table:style-name="ce1" office:value-type="string" calcext:value-type="string">
            <text:p>Значения</text:p>
          </table:table-cell>
          <table:table-cell table:style-name="ce3" office:value-type="string" calcext:value-type="string">
            <text:p>Периодичность и результат выполнения работ</text:p>
          </table:table-cell>
          <table:table-cell table:style-name="ce3" office:value-type="string" calcext:value-type="string">
            <text:p>Гарантийный срок</text:p>
          </table:table-cell>
          <table:table-cell table:style-name="ce3" office:value-type="string" calcext:value-type="string">
            <text:p>Ед.измерения</text:p>
          </table:table-cell>
          <table:table-cell table:style-name="ce3" office:value-type="string" calcext:value-type="string">
            <text:p>Размер платы</text:p>
          </table:table-cell>
          <table:table-cell table:style-name="ce3" office:value-type="string" calcext:value-type="string">
            <text:p>Возвраты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float" office:value="3040.5" calcext:value-type="float">
            <text:p>3040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26" calcext:value-type="float">
            <text:p>15,2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float" office:value="3040.5" calcext:value-type="float">
            <text:p>3040,5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float" office:value="3040.5" calcext:value-type="float">
            <text:p>3040,5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04" calcext:value-type="float">
            <text:p>4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float" office:value="3040.5" calcext:value-type="float">
            <text:p>3040,5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float" office:value="3040.5" calcext:value-type="float">
            <text:p>3040,5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float" office:value="3040.5" calcext:value-type="float">
            <text:p>3040,5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3" calcext:value-type="float">
            <text:p>2,2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float" office:value="3314.2" calcext:value-type="float">
            <text:p>3314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04" calcext:value-type="float">
            <text:p>15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float" office:value="3314.2" calcext:value-type="float">
            <text:p>3314,2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float" office:value="3314.2" calcext:value-type="float">
            <text:p>3314,2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8" calcext:value-type="float">
            <text:p>3,68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float" office:value="3314.2" calcext:value-type="float">
            <text:p>3314,2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float" office:value="3314.2" calcext:value-type="float">
            <text:p>3314,2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float" office:value="3314.2" calcext:value-type="float">
            <text:p>3314,2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6" calcext:value-type="float">
            <text:p>2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float" office:value="3068.4" calcext:value-type="float">
            <text:p>3068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7" calcext:value-type="float">
            <text:p>14,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float" office:value="3068.4" calcext:value-type="float">
            <text:p>3068,4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float" office:value="3068.4" calcext:value-type="float">
            <text:p>3068,4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99" calcext:value-type="float">
            <text:p>3,99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float" office:value="3068.4" calcext:value-type="float">
            <text:p>3068,4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float" office:value="3068.4" calcext:value-type="float">
            <text:p>3068,4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float" office:value="3068.4" calcext:value-type="float">
            <text:p>3068,4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9" calcext:value-type="float">
            <text:p>2,49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55" calcext:value-type="float">
            <text:p>14,5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34" calcext:value-type="float">
            <text:p>5,3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  <table:table-cell office:value-type="float" office:value="-2.11" calcext:value-type="float">
            <text:p>-2,11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Деревенская 4-я улица 391</text:p>
          </table:table-cell>
          <table:table-cell office:value-type="float" office:value="1400.4" calcext:value-type="float">
            <text:p>1400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77" calcext:value-type="float">
            <text:p>14,7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Деревенская 4-я улица 391</text:p>
          </table:table-cell>
          <table:table-cell office:value-type="float" office:value="1400.4" calcext:value-type="float">
            <text:p>1400,4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91" calcext:value-type="float">
            <text:p>5,9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Деревенская 4-я улица 391</text:p>
          </table:table-cell>
          <table:table-cell office:value-type="float" office:value="1400.4" calcext:value-type="float">
            <text:p>1400,4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Деревенская 4-я улица 391</text:p>
          </table:table-cell>
          <table:table-cell office:value-type="float" office:value="1400.4" calcext:value-type="float">
            <text:p>1400,4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Деревенская 4-я улица 391</text:p>
          </table:table-cell>
          <table:table-cell office:value-type="float" office:value="1400.4" calcext:value-type="float">
            <text:p>1400,4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1" calcext:value-type="float">
            <text:p>2,6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Деревенская 4-я улица 46</text:p>
          </table:table-cell>
          <table:table-cell office:value-type="float" office:value="2539.6" calcext:value-type="float">
            <text:p>2539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34" calcext:value-type="float">
            <text:p>15,3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Деревенская 4-я улица 46</text:p>
          </table:table-cell>
          <table:table-cell office:value-type="float" office:value="2539.6" calcext:value-type="float">
            <text:p>2539,6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Деревенская 4-я улица 46</text:p>
          </table:table-cell>
          <table:table-cell office:value-type="float" office:value="2539.6" calcext:value-type="float">
            <text:p>2539,6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83" calcext:value-type="float">
            <text:p>3,8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Деревенская 4-я улица 46</text:p>
          </table:table-cell>
          <table:table-cell office:value-type="float" office:value="2539.6" calcext:value-type="float">
            <text:p>2539,6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Деревенская 4-я улица 46</text:p>
          </table:table-cell>
          <table:table-cell office:value-type="float" office:value="2539.6" calcext:value-type="float">
            <text:p>2539,6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Деревенская 4-я улица 46</text:p>
          </table:table-cell>
          <table:table-cell office:value-type="float" office:value="2539.6" calcext:value-type="float">
            <text:p>2539,6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8" calcext:value-type="float">
            <text:p>2,68</text:p>
          </table:table-cell>
          <table:table-cell office:value-type="float" office:value="-2.68" calcext:value-type="float">
            <text:p>-2,68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Деревенская 4-я улица 48</text:p>
          </table:table-cell>
          <table:table-cell office:value-type="float" office:value="2548.8" calcext:value-type="float">
            <text:p>2548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46" calcext:value-type="float">
            <text:p>15,4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Деревенская 4-я улица 48</text:p>
          </table:table-cell>
          <table:table-cell office:value-type="float" office:value="2548.8" calcext:value-type="float">
            <text:p>2548,8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Деревенская 4-я улица 48</text:p>
          </table:table-cell>
          <table:table-cell office:value-type="float" office:value="2548.8" calcext:value-type="float">
            <text:p>2548,8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83" calcext:value-type="float">
            <text:p>4,8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Деревенская 4-я улица 48</text:p>
          </table:table-cell>
          <table:table-cell office:value-type="float" office:value="2548.8" calcext:value-type="float">
            <text:p>2548,8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Деревенская 4-я улица 48</text:p>
          </table:table-cell>
          <table:table-cell office:value-type="float" office:value="2548.8" calcext:value-type="float">
            <text:p>2548,8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Деревенская 4-я улица 48</text:p>
          </table:table-cell>
          <table:table-cell office:value-type="float" office:value="2548.8" calcext:value-type="float">
            <text:p>2548,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 office:value-type="float" office:value="-2.7" calcext:value-type="float">
            <text:p>-2,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Деревенская 4-я улица 50</text:p>
          </table:table-cell>
          <table:table-cell office:value-type="float" office:value="3152.7" calcext:value-type="float">
            <text:p>3152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54" calcext:value-type="float">
            <text:p>15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Деревенская 4-я улица 50</text:p>
          </table:table-cell>
          <table:table-cell office:value-type="float" office:value="3152.7" calcext:value-type="float">
            <text:p>3152,7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Деревенская 4-я улица 50</text:p>
          </table:table-cell>
          <table:table-cell office:value-type="float" office:value="3152.7" calcext:value-type="float">
            <text:p>3152,7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55" calcext:value-type="float">
            <text:p>3,5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Деревенская 4-я улица 50</text:p>
          </table:table-cell>
          <table:table-cell office:value-type="float" office:value="3152.7" calcext:value-type="float">
            <text:p>3152,7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Деревенская 4-я улица 50</text:p>
          </table:table-cell>
          <table:table-cell office:value-type="float" office:value="3152.7" calcext:value-type="float">
            <text:p>3152,7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Деревенская 4-я улица 50</text:p>
          </table:table-cell>
          <table:table-cell office:value-type="float" office:value="3152.7" calcext:value-type="float">
            <text:p>3152,7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Деревенская 4-я улица 52</text:p>
          </table:table-cell>
          <table:table-cell office:value-type="float" office:value="3173.1" calcext:value-type="float">
            <text:p>3173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51" calcext:value-type="float">
            <text:p>14,5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Деревенская 4-я улица 52</text:p>
          </table:table-cell>
          <table:table-cell office:value-type="float" office:value="3173.1" calcext:value-type="float">
            <text:p>3173,1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Деревенская 4-я улица 52</text:p>
          </table:table-cell>
          <table:table-cell office:value-type="float" office:value="3173.1" calcext:value-type="float">
            <text:p>3173,1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16" calcext:value-type="float">
            <text:p>5,1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Деревенская 4-я улица 52</text:p>
          </table:table-cell>
          <table:table-cell office:value-type="float" office:value="3173.1" calcext:value-type="float">
            <text:p>3173,1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Деревенская 4-я улица 52</text:p>
          </table:table-cell>
          <table:table-cell office:value-type="float" office:value="3173.1" calcext:value-type="float">
            <text:p>3173,1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Деревенская 4-я улица 52</text:p>
          </table:table-cell>
          <table:table-cell office:value-type="float" office:value="3173.1" calcext:value-type="float">
            <text:p>3173,1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Деревенская 4-я улица 54</text:p>
          </table:table-cell>
          <table:table-cell office:value-type="float" office:value="3206.3" calcext:value-type="float">
            <text:p>3206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23" calcext:value-type="float">
            <text:p>14,2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Деревенская 4-я улица 54</text:p>
          </table:table-cell>
          <table:table-cell office:value-type="float" office:value="3206.3" calcext:value-type="float">
            <text:p>3206,3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Деревенская 4-я улица 54</text:p>
          </table:table-cell>
          <table:table-cell office:value-type="float" office:value="3206.3" calcext:value-type="float">
            <text:p>3206,3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39" calcext:value-type="float">
            <text:p>3,39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Деревенская 4-я улица 54</text:p>
          </table:table-cell>
          <table:table-cell office:value-type="float" office:value="3206.3" calcext:value-type="float">
            <text:p>3206,3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Деревенская 4-я улица 54</text:p>
          </table:table-cell>
          <table:table-cell office:value-type="float" office:value="3206.3" calcext:value-type="float">
            <text:p>3206,3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Деревенская 4-я улица 54</text:p>
          </table:table-cell>
          <table:table-cell office:value-type="float" office:value="3206.3" calcext:value-type="float">
            <text:p>3206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Деревенская 4-я улица 56</text:p>
          </table:table-cell>
          <table:table-cell office:value-type="float" office:value="3131.5" calcext:value-type="float">
            <text:p>3131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54" calcext:value-type="float">
            <text:p>15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Деревенская 4-я улица 56</text:p>
          </table:table-cell>
          <table:table-cell office:value-type="float" office:value="3131.5" calcext:value-type="float">
            <text:p>3131,5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Деревенская 4-я улица 56</text:p>
          </table:table-cell>
          <table:table-cell office:value-type="float" office:value="3131.5" calcext:value-type="float">
            <text:p>3131,5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93" calcext:value-type="float">
            <text:p>4,9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Деревенская 4-я улица 56</text:p>
          </table:table-cell>
          <table:table-cell office:value-type="float" office:value="3131.5" calcext:value-type="float">
            <text:p>3131,5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Деревенская 4-я улица 56</text:p>
          </table:table-cell>
          <table:table-cell office:value-type="float" office:value="3131.5" calcext:value-type="float">
            <text:p>3131,5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Деревенская 4-я улица 56</text:p>
          </table:table-cell>
          <table:table-cell office:value-type="float" office:value="3131.5" calcext:value-type="float">
            <text:p>3131,5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Деревенская 4-я улица 58</text:p>
          </table:table-cell>
          <table:table-cell office:value-type="float" office:value="3145.5" calcext:value-type="float">
            <text:p>3145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47" calcext:value-type="float">
            <text:p>15,4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Деревенская 4-я улица 58</text:p>
          </table:table-cell>
          <table:table-cell office:value-type="float" office:value="3145.5" calcext:value-type="float">
            <text:p>3145,5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Деревенская 4-я улица 58</text:p>
          </table:table-cell>
          <table:table-cell office:value-type="float" office:value="3145.5" calcext:value-type="float">
            <text:p>3145,5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41" calcext:value-type="float">
            <text:p>3,4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Деревенская 4-я улица 58</text:p>
          </table:table-cell>
          <table:table-cell office:value-type="float" office:value="3145.5" calcext:value-type="float">
            <text:p>3145,5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Деревенская 4-я улица 58</text:p>
          </table:table-cell>
          <table:table-cell office:value-type="float" office:value="3145.5" calcext:value-type="float">
            <text:p>3145,5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Деревенская 4-я улица 58</text:p>
          </table:table-cell>
          <table:table-cell office:value-type="float" office:value="3145.5" calcext:value-type="float">
            <text:p>3145,5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Деревенская 4-я улица 62</text:p>
          </table:table-cell>
          <table:table-cell office:value-type="float" office:value="3491.1" calcext:value-type="float">
            <text:p>3491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5" calcext:value-type="float">
            <text:p>13,8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Деревенская 4-я улица 62</text:p>
          </table:table-cell>
          <table:table-cell office:value-type="float" office:value="3491.1" calcext:value-type="float">
            <text:p>3491,1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Деревенская 4-я улица 62</text:p>
          </table:table-cell>
          <table:table-cell office:value-type="float" office:value="3491.1" calcext:value-type="float">
            <text:p>3491,1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25" calcext:value-type="float">
            <text:p>3,2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Деревенская 4-я улица 62</text:p>
          </table:table-cell>
          <table:table-cell office:value-type="float" office:value="3491.1" calcext:value-type="float">
            <text:p>3491,1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Деревенская 4-я улица 62</text:p>
          </table:table-cell>
          <table:table-cell office:value-type="float" office:value="3491.1" calcext:value-type="float">
            <text:p>3491,1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Деревенская 4-я улица 62</text:p>
          </table:table-cell>
          <table:table-cell office:value-type="float" office:value="3491.1" calcext:value-type="float">
            <text:p>3491,1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float" office:value="2425.8" calcext:value-type="float">
            <text:p>2425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4" calcext:value-type="float">
            <text:p>14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float" office:value="2425.8" calcext:value-type="float">
            <text:p>2425,8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float" office:value="2425.8" calcext:value-type="float">
            <text:p>2425,8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6" calcext:value-type="float">
            <text:p>4,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float" office:value="2425.8" calcext:value-type="float">
            <text:p>2425,8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float" office:value="2425.8" calcext:value-type="float">
            <text:p>2425,8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4" calcext:value-type="float">
            <text:p>0,2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float" office:value="2425.8" calcext:value-type="float">
            <text:p>2425,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 office:value-type="float" office:value="-2.7" calcext:value-type="float">
            <text:p>-2,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ица 6</text:p>
          </table:table-cell>
          <table:table-cell office:value-type="float" office:value="6121.59999999999" calcext:value-type="float">
            <text:p>6121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6.28" calcext:value-type="float">
            <text:p>16,28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ица 6</text:p>
          </table:table-cell>
          <table:table-cell office:value-type="float" office:value="6121.59999999999" calcext:value-type="float">
            <text:p>6121,6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ица 6</text:p>
          </table:table-cell>
          <table:table-cell office:value-type="float" office:value="6121.59999999999" calcext:value-type="float">
            <text:p>6121,6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7" calcext:value-type="float">
            <text:p>2,9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ица 6</text:p>
          </table:table-cell>
          <table:table-cell office:value-type="float" office:value="6121.59999999999" calcext:value-type="float">
            <text:p>6121,6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ица 6</text:p>
          </table:table-cell>
          <table:table-cell office:value-type="float" office:value="6121.59999999999" calcext:value-type="float">
            <text:p>6121,6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ица 6</text:p>
          </table:table-cell>
          <table:table-cell office:value-type="float" office:value="6121.59999999999" calcext:value-type="float">
            <text:p>6121,6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4" calcext:value-type="float">
            <text:p>2,04</text:p>
          </table:table-cell>
          <table:table-cell office:value-type="float" office:value="-2.04" calcext:value-type="float">
            <text:p>-2,04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float" office:value="6012.1" calcext:value-type="float">
            <text:p>6012,1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float" office:value="6012.1" calcext:value-type="float">
            <text:p>6012,1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87" calcext:value-type="float">
            <text:p>1,8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float" office:value="6012.1" calcext:value-type="float">
            <text:p>6012,1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float" office:value="6012.1" calcext:value-type="float">
            <text:p>6012,1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9" calcext:value-type="float">
            <text:p>0,29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float" office:value="6012.1" calcext:value-type="float">
            <text:p>6012,1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float" office:value="6012.1" calcext:value-type="float">
            <text:p>6012,1</text:p>
          </table:table-cell>
          <table:table-cell office:value-type="string" calcext:value-type="string">
            <text:p><text:s/>Управле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91" calcext:value-type="float">
            <text:p>2,9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float" office:value="6012.1" calcext:value-type="float">
            <text:p>6012,1</text:p>
          </table:table-cell>
          <table:table-cell office:value-type="string" calcext:value-type="string">
            <text:p><text:s/>Услуги по начислению платежей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float" office:value="6012.1" calcext:value-type="float">
            <text:p>6012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36" calcext:value-type="float">
            <text:p>11,3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ица 21</text:p>
          </table:table-cell>
          <table:table-cell office:value-type="float" office:value="1256.8" calcext:value-type="float">
            <text:p>1256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82" calcext:value-type="float">
            <text:p>14,8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ица 21</text:p>
          </table:table-cell>
          <table:table-cell office:value-type="float" office:value="1256.8" calcext:value-type="float">
            <text:p>1256,8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ица 21</text:p>
          </table:table-cell>
          <table:table-cell office:value-type="float" office:value="1256.8" calcext:value-type="float">
            <text:p>1256,8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1" calcext:value-type="float">
            <text:p>0,3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ица 21</text:p>
          </table:table-cell>
          <table:table-cell office:value-type="float" office:value="1256.8" calcext:value-type="float">
            <text:p>1256,8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07" calcext:value-type="float">
            <text:p>5,0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ица 21</text:p>
          </table:table-cell>
          <table:table-cell office:value-type="float" office:value="1256.8" calcext:value-type="float">
            <text:p>1256,8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ица 21</text:p>
          </table:table-cell>
          <table:table-cell office:value-type="float" office:value="1256.8" calcext:value-type="float">
            <text:p>1256,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ица 21</text:p>
          </table:table-cell>
          <table:table-cell office:value-type="float" office:value="1256.8" calcext:value-type="float">
            <text:p>1256,8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7" calcext:value-type="float">
            <text:p>2,0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ица 10</text:p>
          </table:table-cell>
          <table:table-cell office:value-type="float" office:value="3564.3" calcext:value-type="float">
            <text:p>3564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17" calcext:value-type="float">
            <text:p>15,1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ица 10</text:p>
          </table:table-cell>
          <table:table-cell office:value-type="float" office:value="3564.3" calcext:value-type="float">
            <text:p>3564,3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ица 10</text:p>
          </table:table-cell>
          <table:table-cell office:value-type="float" office:value="3564.3" calcext:value-type="float">
            <text:p>3564,3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02" calcext:value-type="float">
            <text:p>4,0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ица 10</text:p>
          </table:table-cell>
          <table:table-cell office:value-type="float" office:value="3564.3" calcext:value-type="float">
            <text:p>3564,3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ица 10</text:p>
          </table:table-cell>
          <table:table-cell office:value-type="float" office:value="3564.3" calcext:value-type="float">
            <text:p>3564,3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4" calcext:value-type="float">
            <text:p>0,2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ица 10</text:p>
          </table:table-cell>
          <table:table-cell office:value-type="float" office:value="3564.3" calcext:value-type="float">
            <text:p>3564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4" calcext:value-type="float">
            <text:p>2,54</text:p>
          </table:table-cell>
          <table:table-cell office:value-type="float" office:value="-2.54" calcext:value-type="float">
            <text:p>-2,54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 кв. 1-20</text:p>
          </table:table-cell>
          <table:table-cell office:value-type="float" office:value="821.8" calcext:value-type="float">
            <text:p>821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29" calcext:value-type="float">
            <text:p>15,29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 кв. 1-20</text:p>
          </table:table-cell>
          <table:table-cell office:value-type="float" office:value="821.8" calcext:value-type="float">
            <text:p>821,8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 кв. 1-20</text:p>
          </table:table-cell>
          <table:table-cell office:value-type="float" office:value="821.8" calcext:value-type="float">
            <text:p>821,8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73" calcext:value-type="float">
            <text:p>4,7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 кв. 1-20</text:p>
          </table:table-cell>
          <table:table-cell office:value-type="float" office:value="821.8" calcext:value-type="float">
            <text:p>821,8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 кв. 1-20</text:p>
          </table:table-cell>
          <table:table-cell office:value-type="float" office:value="821.8" calcext:value-type="float">
            <text:p>821,8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4" calcext:value-type="float">
            <text:p>0,2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 кв. 1-20</text:p>
          </table:table-cell>
          <table:table-cell office:value-type="float" office:value="821.8" calcext:value-type="float">
            <text:p>821,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6" calcext:value-type="float">
            <text:p>2,16</text:p>
          </table:table-cell>
          <table:table-cell office:value-type="float" office:value="-2.16" calcext:value-type="float">
            <text:p>-2,16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 кв. 21-60</text:p>
          </table:table-cell>
          <table:table-cell office:value-type="float" office:value="2747.7" calcext:value-type="float">
            <text:p>2747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29" calcext:value-type="float">
            <text:p>15,29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 кв. 21-60</text:p>
          </table:table-cell>
          <table:table-cell office:value-type="float" office:value="2747.7" calcext:value-type="float">
            <text:p>2747,7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 кв. 21-60</text:p>
          </table:table-cell>
          <table:table-cell office:value-type="float" office:value="2747.7" calcext:value-type="float">
            <text:p>2747,7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73" calcext:value-type="float">
            <text:p>4,7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 кв. 21-60</text:p>
          </table:table-cell>
          <table:table-cell office:value-type="float" office:value="2747.7" calcext:value-type="float">
            <text:p>2747,7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 кв. 21-60</text:p>
          </table:table-cell>
          <table:table-cell office:value-type="float" office:value="2747.7" calcext:value-type="float">
            <text:p>2747,7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4" calcext:value-type="float">
            <text:p>0,2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 кв. 21-60</text:p>
          </table:table-cell>
          <table:table-cell office:value-type="float" office:value="2747.7" calcext:value-type="float">
            <text:p>2747,7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6" calcext:value-type="float">
            <text:p>2,1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ица 24</text:p>
          </table:table-cell>
          <table:table-cell office:value-type="float" office:value="3261.3" calcext:value-type="float">
            <text:p>3261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42" calcext:value-type="float">
            <text:p>14,4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ица 24</text:p>
          </table:table-cell>
          <table:table-cell office:value-type="float" office:value="3261.3" calcext:value-type="float">
            <text:p>3261,3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ица 24</text:p>
          </table:table-cell>
          <table:table-cell office:value-type="float" office:value="3261.3" calcext:value-type="float">
            <text:p>3261,3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ица 24</text:p>
          </table:table-cell>
          <table:table-cell office:value-type="float" office:value="3261.3" calcext:value-type="float">
            <text:p>3261,3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24" calcext:value-type="float">
            <text:p>6,2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ица 24</text:p>
          </table:table-cell>
          <table:table-cell office:value-type="float" office:value="3261.3" calcext:value-type="float">
            <text:p>3261,3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ица 24</text:p>
          </table:table-cell>
          <table:table-cell office:value-type="float" office:value="3261.3" calcext:value-type="float">
            <text:p>3261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4" calcext:value-type="float">
            <text:p>2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float" office:value="1794.8" calcext:value-type="float">
            <text:p>1794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52" calcext:value-type="float">
            <text:p>14,5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float" office:value="1794.8" calcext:value-type="float">
            <text:p>1794,8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float" office:value="1794.8" calcext:value-type="float">
            <text:p>1794,8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15" calcext:value-type="float">
            <text:p>4,1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float" office:value="1794.8" calcext:value-type="float">
            <text:p>1794,8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float" office:value="1794.8" calcext:value-type="float">
            <text:p>1794,8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5" calcext:value-type="float">
            <text:p>0,2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float" office:value="1794.8" calcext:value-type="float">
            <text:p>1794,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float" office:value="1794.8" calcext:value-type="float">
            <text:p>1794,8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float" office:value="4592.2" calcext:value-type="float">
            <text:p>4592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88" calcext:value-type="float">
            <text:p>14,88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float" office:value="4592.2" calcext:value-type="float">
            <text:p>4592,2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float" office:value="4592.2" calcext:value-type="float">
            <text:p>4592,2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float" office:value="4592.2" calcext:value-type="float">
            <text:p>4592,2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4" calcext:value-type="float">
            <text:p>3,1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float" office:value="4592.2" calcext:value-type="float">
            <text:p>4592,2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float" office:value="4592.2" calcext:value-type="float">
            <text:p>4592,2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 office:value-type="float" office:value="-2.05" calcext:value-type="float">
            <text:p>-2,0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float" office:value="4592.2" calcext:value-type="float">
            <text:p>4592,2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ица 18</text:p>
          </table:table-cell>
          <table:table-cell office:value-type="float" office:value="3548" calcext:value-type="float">
            <text:p>354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3" calcext:value-type="float">
            <text:p>13,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ица 18</text:p>
          </table:table-cell>
          <table:table-cell office:value-type="float" office:value="3548" calcext:value-type="float">
            <text:p>3548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ица 18</text:p>
          </table:table-cell>
          <table:table-cell office:value-type="float" office:value="3548" calcext:value-type="float">
            <text:p>3548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51" calcext:value-type="float">
            <text:p>1,5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ица 18</text:p>
          </table:table-cell>
          <table:table-cell office:value-type="float" office:value="3548" calcext:value-type="float">
            <text:p>3548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ица 18</text:p>
          </table:table-cell>
          <table:table-cell office:value-type="float" office:value="3548" calcext:value-type="float">
            <text:p>3548</text:p>
          </table:table-cell>
          <table:table-cell office:value-type="string" calcext:value-type="string">
            <text:p><text:s/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ица 18</text:p>
          </table:table-cell>
          <table:table-cell office:value-type="float" office:value="3548" calcext:value-type="float">
            <text:p>354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 office:value-type="float" office:value="-2.05" calcext:value-type="float">
            <text:p>-2,0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ица 20</text:p>
          </table:table-cell>
          <table:table-cell office:value-type="float" office:value="3241.3" calcext:value-type="float">
            <text:p>3241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26" calcext:value-type="float">
            <text:p>12,2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ица 20</text:p>
          </table:table-cell>
          <table:table-cell office:value-type="float" office:value="3241.3" calcext:value-type="float">
            <text:p>3241,3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ица 20</text:p>
          </table:table-cell>
          <table:table-cell office:value-type="float" office:value="3241.3" calcext:value-type="float">
            <text:p>3241,3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3" calcext:value-type="float">
            <text:p>5,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ица 20</text:p>
          </table:table-cell>
          <table:table-cell office:value-type="float" office:value="3241.3" calcext:value-type="float">
            <text:p>3241,3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ица 20</text:p>
          </table:table-cell>
          <table:table-cell office:value-type="float" office:value="3241.3" calcext:value-type="float">
            <text:p>3241,3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ица 20</text:p>
          </table:table-cell>
          <table:table-cell office:value-type="float" office:value="3241.3" calcext:value-type="float">
            <text:p>3241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9" calcext:value-type="float">
            <text:p>1,99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float" office:value="3134.3" calcext:value-type="float">
            <text:p>3134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3" calcext:value-type="float">
            <text:p>13,7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float" office:value="3134.3" calcext:value-type="float">
            <text:p>3134,3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float" office:value="3134.3" calcext:value-type="float">
            <text:p>3134,3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1" calcext:value-type="float">
            <text:p>0,3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float" office:value="3134.3" calcext:value-type="float">
            <text:p>3134,3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77" calcext:value-type="float">
            <text:p>4,7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float" office:value="3134.3" calcext:value-type="float">
            <text:p>3134,3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float" office:value="3134.3" calcext:value-type="float">
            <text:p>3134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float" office:value="3134.3" calcext:value-type="float">
            <text:p>3134,3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float" office:value="4520.4" calcext:value-type="float">
            <text:p>4520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3" calcext:value-type="float">
            <text:p>14,0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float" office:value="4520.4" calcext:value-type="float">
            <text:p>4520,4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float" office:value="4520.4" calcext:value-type="float">
            <text:p>4520,4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55" calcext:value-type="float">
            <text:p>2,5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float" office:value="4520.4" calcext:value-type="float">
            <text:p>4520,4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float" office:value="4520.4" calcext:value-type="float">
            <text:p>4520,4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3" calcext:value-type="float">
            <text:p>0,2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float" office:value="4520.4" calcext:value-type="float">
            <text:p>4520,4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 office:value-type="float" office:value="-2.05" calcext:value-type="float">
            <text:p>-2,0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float" office:value="4520.4" calcext:value-type="float">
            <text:p>4520,4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ица 27</text:p>
          </table:table-cell>
          <table:table-cell office:value-type="float" office:value="3150.6" calcext:value-type="float">
            <text:p>3150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94" calcext:value-type="float">
            <text:p>13,9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ица 27</text:p>
          </table:table-cell>
          <table:table-cell office:value-type="float" office:value="3150.6" calcext:value-type="float">
            <text:p>3150,6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ица 27</text:p>
          </table:table-cell>
          <table:table-cell office:value-type="float" office:value="3150.6" calcext:value-type="float">
            <text:p>3150,6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1" calcext:value-type="float">
            <text:p>0,3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ица 27</text:p>
          </table:table-cell>
          <table:table-cell office:value-type="float" office:value="3150.6" calcext:value-type="float">
            <text:p>3150,6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02" calcext:value-type="float">
            <text:p>4,0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ица 27</text:p>
          </table:table-cell>
          <table:table-cell office:value-type="float" office:value="3150.6" calcext:value-type="float">
            <text:p>3150,6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ица 27</text:p>
          </table:table-cell>
          <table:table-cell office:value-type="float" office:value="3150.6" calcext:value-type="float">
            <text:p>3150,6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Войкова улица 4</text:p>
          </table:table-cell>
          <table:table-cell office:value-type="float" office:value="3554.2" calcext:value-type="float">
            <text:p>3554,2</text:p>
          </table:table-cell>
          <table:table-cell office:value-type="string" calcext:value-type="string">
            <text:p><text:s/>Услуги по содержанию и текущему ремонту</text:p>
          </table:table-cell>
          <table:table-cell table:style-name="ce5"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5.9" calcext:value-type="float">
            <text:p>25,9</text:p>
          </table:table-cell>
          <table:table-cell office:value-type="float" office:value="-2.05" calcext:value-type="float">
            <text:p>-2,0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ица 40</text:p>
          </table:table-cell>
          <table:table-cell office:value-type="float" office:value="1604.6" calcext:value-type="float">
            <text:p>1604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89" calcext:value-type="float">
            <text:p>14,89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ица 40</text:p>
          </table:table-cell>
          <table:table-cell office:value-type="float" office:value="1604.6" calcext:value-type="float">
            <text:p>1604,6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ица 40</text:p>
          </table:table-cell>
          <table:table-cell office:value-type="float" office:value="1604.6" calcext:value-type="float">
            <text:p>1604,6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88" calcext:value-type="float">
            <text:p>3,88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ица 40</text:p>
          </table:table-cell>
          <table:table-cell office:value-type="float" office:value="1604.6" calcext:value-type="float">
            <text:p>1604,6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ица 40</text:p>
          </table:table-cell>
          <table:table-cell office:value-type="float" office:value="1604.6" calcext:value-type="float">
            <text:p>1604,6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ица 40</text:p>
          </table:table-cell>
          <table:table-cell office:value-type="float" office:value="1604.6" calcext:value-type="float">
            <text:p>1604,6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1" calcext:value-type="float">
            <text:p>2,0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ица 5</text:p>
          </table:table-cell>
          <table:table-cell office:value-type="float" office:value="3452.9" calcext:value-type="float">
            <text:p>3452,9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72" calcext:value-type="float">
            <text:p>14,7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ица 5</text:p>
          </table:table-cell>
          <table:table-cell office:value-type="float" office:value="3452.9" calcext:value-type="float">
            <text:p>3452,9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51" calcext:value-type="float">
            <text:p>1,5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ица 5</text:p>
          </table:table-cell>
          <table:table-cell office:value-type="float" office:value="3452.9" calcext:value-type="float">
            <text:p>3452,9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ица 5</text:p>
          </table:table-cell>
          <table:table-cell office:value-type="float" office:value="3452.9" calcext:value-type="float">
            <text:p>3452,9</text:p>
          </table:table-cell>
          <table:table-cell office:value-type="string" calcext:value-type="string">
            <text:p><text:s/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ица 5</text:p>
          </table:table-cell>
          <table:table-cell office:value-type="float" office:value="3452.9" calcext:value-type="float">
            <text:p>3452,9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ица 5</text:p>
          </table:table-cell>
          <table:table-cell office:value-type="float" office:value="3452.9" calcext:value-type="float">
            <text:p>3452,9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7" calcext:value-type="float">
            <text:p>2,07</text:p>
          </table:table-cell>
          <table:table-cell office:value-type="float" office:value="-2.07" calcext:value-type="float">
            <text:p>-2,0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ица 58</text:p>
          </table:table-cell>
          <table:table-cell office:value-type="float" office:value="3198.2" calcext:value-type="float">
            <text:p>3198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93" calcext:value-type="float">
            <text:p>13,9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ица 58</text:p>
          </table:table-cell>
          <table:table-cell office:value-type="float" office:value="3198.2" calcext:value-type="float">
            <text:p>3198,2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ица 58</text:p>
          </table:table-cell>
          <table:table-cell office:value-type="float" office:value="3198.2" calcext:value-type="float">
            <text:p>3198,2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69" calcext:value-type="float">
            <text:p>6,69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ица 58</text:p>
          </table:table-cell>
          <table:table-cell office:value-type="float" office:value="3198.2" calcext:value-type="float">
            <text:p>3198,2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ица 58</text:p>
          </table:table-cell>
          <table:table-cell office:value-type="float" office:value="3198.2" calcext:value-type="float">
            <text:p>3198,2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2" calcext:value-type="float">
            <text:p>0,1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ица 58</text:p>
          </table:table-cell>
          <table:table-cell office:value-type="float" office:value="3198.2" calcext:value-type="float">
            <text:p>3198,2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ица 58</text:p>
          </table:table-cell>
          <table:table-cell office:value-type="float" office:value="3198.2" calcext:value-type="float">
            <text:p>3198,2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ица 60</text:p>
          </table:table-cell>
          <table:table-cell office:value-type="float" office:value="3109.4" calcext:value-type="float">
            <text:p>3109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22" calcext:value-type="float">
            <text:p>14,2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ица 60</text:p>
          </table:table-cell>
          <table:table-cell office:value-type="float" office:value="3109.4" calcext:value-type="float">
            <text:p>3109,4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ица 60</text:p>
          </table:table-cell>
          <table:table-cell office:value-type="float" office:value="3109.4" calcext:value-type="float">
            <text:p>3109,4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43" calcext:value-type="float">
            <text:p>5,4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ица 60</text:p>
          </table:table-cell>
          <table:table-cell office:value-type="float" office:value="3109.4" calcext:value-type="float">
            <text:p>3109,4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ица 60</text:p>
          </table:table-cell>
          <table:table-cell office:value-type="float" office:value="3109.4" calcext:value-type="float">
            <text:p>3109,4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ица 60</text:p>
          </table:table-cell>
          <table:table-cell office:value-type="float" office:value="3109.4" calcext:value-type="float">
            <text:p>3109,4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 office:value-type="float" office:value="-2.05" calcext:value-type="float">
            <text:p>-2,0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ица 60</text:p>
          </table:table-cell>
          <table:table-cell office:value-type="float" office:value="3109.4" calcext:value-type="float">
            <text:p>3109,4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float" office:value="1370.4" calcext:value-type="float">
            <text:p>1370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9" calcext:value-type="float">
            <text:p>13,89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float" office:value="1370.4" calcext:value-type="float">
            <text:p>1370,4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98" calcext:value-type="float">
            <text:p>4,98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float" office:value="1370.4" calcext:value-type="float">
            <text:p>1370,4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float" office:value="1370.4" calcext:value-type="float">
            <text:p>1370,4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float" office:value="1370.4" calcext:value-type="float">
            <text:p>1370,4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float" office:value="1370.4" calcext:value-type="float">
            <text:p>1370,4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7" calcext:value-type="float">
            <text:p>2,0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float" office:value="1595.7" calcext:value-type="float">
            <text:p>1595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58" calcext:value-type="float">
            <text:p>14,58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float" office:value="1595.7" calcext:value-type="float">
            <text:p>1595,7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float" office:value="1595.7" calcext:value-type="float">
            <text:p>1595,7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46" calcext:value-type="float">
            <text:p>2,4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float" office:value="1595.7" calcext:value-type="float">
            <text:p>1595,7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float" office:value="1595.7" calcext:value-type="float">
            <text:p>1595,7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4" calcext:value-type="float">
            <text:p>0,2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float" office:value="1595.7" calcext:value-type="float">
            <text:p>1595,7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 office:value-type="float" office:value="-2.05" calcext:value-type="float">
            <text:p>-2,0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float" office:value="3130.4" calcext:value-type="float">
            <text:p>3130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8" calcext:value-type="float">
            <text:p>14,08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float" office:value="3130.4" calcext:value-type="float">
            <text:p>3130,4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float" office:value="3130.4" calcext:value-type="float">
            <text:p>3130,4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4" calcext:value-type="float">
            <text:p>4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float" office:value="3130.4" calcext:value-type="float">
            <text:p>3130,4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float" office:value="3130.4" calcext:value-type="float">
            <text:p>3130,4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8" calcext:value-type="float">
            <text:p>0,18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float" office:value="3130.4" calcext:value-type="float">
            <text:p>3130,4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float" office:value="3130.4" calcext:value-type="float">
            <text:p>3130,4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ица 50</text:p>
          </table:table-cell>
          <table:table-cell office:value-type="float" office:value="3971.7" calcext:value-type="float">
            <text:p>3971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2" calcext:value-type="float">
            <text:p>14,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ица 50</text:p>
          </table:table-cell>
          <table:table-cell office:value-type="float" office:value="3971.7" calcext:value-type="float">
            <text:p>3971,7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ица 50</text:p>
          </table:table-cell>
          <table:table-cell office:value-type="float" office:value="3971.7" calcext:value-type="float">
            <text:p>3971,7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02" calcext:value-type="float">
            <text:p>5,0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ица 50</text:p>
          </table:table-cell>
          <table:table-cell office:value-type="float" office:value="3971.7" calcext:value-type="float">
            <text:p>3971,7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ица 50</text:p>
          </table:table-cell>
          <table:table-cell office:value-type="float" office:value="3971.7" calcext:value-type="float">
            <text:p>3971,7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8" calcext:value-type="float">
            <text:p>0,18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ица 50</text:p>
          </table:table-cell>
          <table:table-cell office:value-type="float" office:value="3971.7" calcext:value-type="float">
            <text:p>3971,7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1" calcext:value-type="float">
            <text:p>2,0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ица 50</text:p>
          </table:table-cell>
          <table:table-cell office:value-type="float" office:value="3971.7" calcext:value-type="float">
            <text:p>3971,7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арла Маркса улица 34</text:p>
          </table:table-cell>
          <table:table-cell office:value-type="float" office:value="5590.2" calcext:value-type="float">
            <text:p>5590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27" calcext:value-type="float">
            <text:p>14,2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арла Маркса улица 34</text:p>
          </table:table-cell>
          <table:table-cell office:value-type="float" office:value="5590.2" calcext:value-type="float">
            <text:p>5590,2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4" calcext:value-type="float">
            <text:p>2,8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арла Маркса улица 34</text:p>
          </table:table-cell>
          <table:table-cell office:value-type="float" office:value="5590.2" calcext:value-type="float">
            <text:p>5590,2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арла Маркса улица 34</text:p>
          </table:table-cell>
          <table:table-cell office:value-type="float" office:value="5590.2" calcext:value-type="float">
            <text:p>5590,2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9" calcext:value-type="float">
            <text:p>0,29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арла Маркса улица 34</text:p>
          </table:table-cell>
          <table:table-cell office:value-type="float" office:value="5590.2" calcext:value-type="float">
            <text:p>5590,2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арла Маркса улица 34</text:p>
          </table:table-cell>
          <table:table-cell office:value-type="float" office:value="5590.2" calcext:value-type="float">
            <text:p>5590,2</text:p>
          </table:table-cell>
          <table:table-cell office:value-type="string" calcext:value-type="string">
            <text:p><text:s/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35" calcext:value-type="float">
            <text:p>3,3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float" office:value="11331" calcext:value-type="float">
            <text:p>1133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95" calcext:value-type="float">
            <text:p>12,9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float" office:value="11331" calcext:value-type="float">
            <text:p>11331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float" office:value="11331" calcext:value-type="float">
            <text:p>11331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91" calcext:value-type="float">
            <text:p>4,9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float" office:value="11331" calcext:value-type="float">
            <text:p>11331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float" office:value="11331" calcext:value-type="float">
            <text:p>11331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3" calcext:value-type="float">
            <text:p>0,2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float" office:value="11331" calcext:value-type="float">
            <text:p>11331</text:p>
          </table:table-cell>
          <table:table-cell office:value-type="string" calcext:value-type="string">
            <text:p><text:s/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91" calcext:value-type="float">
            <text:p>2,9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float" office:value="11331" calcext:value-type="float">
            <text:p>11331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  <table:table-cell office:value-type="float" office:value="-1.98" calcext:value-type="float">
            <text:p>-1,98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ица 4</text:p>
          </table:table-cell>
          <table:table-cell office:value-type="float" office:value="1582.7" calcext:value-type="float">
            <text:p>1582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83" calcext:value-type="float">
            <text:p>14,8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ица 4</text:p>
          </table:table-cell>
          <table:table-cell office:value-type="float" office:value="1582.7" calcext:value-type="float">
            <text:p>1582,7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ица 4</text:p>
          </table:table-cell>
          <table:table-cell office:value-type="float" office:value="1582.7" calcext:value-type="float">
            <text:p>1582,7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ица 4</text:p>
          </table:table-cell>
          <table:table-cell office:value-type="float" office:value="1582.7" calcext:value-type="float">
            <text:p>1582,7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4" calcext:value-type="float">
            <text:p>4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ица 4</text:p>
          </table:table-cell>
          <table:table-cell office:value-type="float" office:value="1582.7" calcext:value-type="float">
            <text:p>1582,7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ица 4</text:p>
          </table:table-cell>
          <table:table-cell office:value-type="float" office:value="1582.7" calcext:value-type="float">
            <text:p>1582,7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4" calcext:value-type="float">
            <text:p>2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Академика Мальцева улица 9</text:p>
          </table:table-cell>
          <table:table-cell office:value-type="float" office:value="2589.1" calcext:value-type="float">
            <text:p>2589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7" calcext:value-type="float">
            <text:p>14,3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Академика Мальцева улица 9</text:p>
          </table:table-cell>
          <table:table-cell office:value-type="float" office:value="2589.1" calcext:value-type="float">
            <text:p>2589,1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Академика Мальцева улица 9</text:p>
          </table:table-cell>
          <table:table-cell office:value-type="float" office:value="2589.1" calcext:value-type="float">
            <text:p>2589,1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03" calcext:value-type="float">
            <text:p>4,0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Академика Мальцева улица 9</text:p>
          </table:table-cell>
          <table:table-cell office:value-type="float" office:value="2589.1" calcext:value-type="float">
            <text:p>2589,1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Академика Мальцева улица 9</text:p>
          </table:table-cell>
          <table:table-cell office:value-type="float" office:value="2589.1" calcext:value-type="float">
            <text:p>2589,1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2" calcext:value-type="float">
            <text:p>0,2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Академика Мальцева улица 9</text:p>
          </table:table-cell>
          <table:table-cell office:value-type="float" office:value="2589.1" calcext:value-type="float">
            <text:p>2589,1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  <table:table-cell office:value-type="float" office:value="-2.15" calcext:value-type="float">
            <text:p>-2,1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float" office:value="1647.2" calcext:value-type="float">
            <text:p>1647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9" calcext:value-type="float">
            <text:p>14,09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float" office:value="1647.2" calcext:value-type="float">
            <text:p>1647,2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float" office:value="1647.2" calcext:value-type="float">
            <text:p>1647,2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float" office:value="1647.2" calcext:value-type="float">
            <text:p>1647,2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24" calcext:value-type="float">
            <text:p>4,2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float" office:value="1647.2" calcext:value-type="float">
            <text:p>1647,2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float" office:value="1647.2" calcext:value-type="float">
            <text:p>1647,2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 office:value-type="float" office:value="-2.7" calcext:value-type="float">
            <text:p>-2,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float" office:value="1647.2" calcext:value-type="float">
            <text:p>1647,2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еулок 80</text:p>
          </table:table-cell>
          <table:table-cell office:value-type="float" office:value="4832" calcext:value-type="float">
            <text:p>483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85" calcext:value-type="float">
            <text:p>14,8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еулок 80</text:p>
          </table:table-cell>
          <table:table-cell office:value-type="float" office:value="4832" calcext:value-type="float">
            <text:p>4832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еулок 80</text:p>
          </table:table-cell>
          <table:table-cell office:value-type="float" office:value="4832" calcext:value-type="float">
            <text:p>4832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42" calcext:value-type="float">
            <text:p>5,4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еулок 80</text:p>
          </table:table-cell>
          <table:table-cell office:value-type="float" office:value="4832" calcext:value-type="float">
            <text:p>4832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еулок 80</text:p>
          </table:table-cell>
          <table:table-cell office:value-type="float" office:value="4832" calcext:value-type="float">
            <text:p>4832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еулок 80</text:p>
          </table:table-cell>
          <table:table-cell office:value-type="float" office:value="4832" calcext:value-type="float">
            <text:p>4832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" calcext:value-type="float">
            <text:p>1,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 кв. 108-125</text:p>
          </table:table-cell>
          <table:table-cell office:value-type="float" office:value="1123.9" calcext:value-type="float">
            <text:p>1123,9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72" calcext:value-type="float">
            <text:p>14,7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 кв. 108-125</text:p>
          </table:table-cell>
          <table:table-cell office:value-type="float" office:value="1123.9" calcext:value-type="float">
            <text:p>1123,9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 кв. 108-125</text:p>
          </table:table-cell>
          <table:table-cell office:value-type="float" office:value="1123.9" calcext:value-type="float">
            <text:p>1123,9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 кв. 108-125</text:p>
          </table:table-cell>
          <table:table-cell office:value-type="float" office:value="1123.9" calcext:value-type="float">
            <text:p>1123,9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 кв. 108-125</text:p>
          </table:table-cell>
          <table:table-cell office:value-type="float" office:value="1123.9" calcext:value-type="float">
            <text:p>1123,9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3" calcext:value-type="float">
            <text:p>0,2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 кв. 108-125</text:p>
          </table:table-cell>
          <table:table-cell office:value-type="float" office:value="1123.9" calcext:value-type="float">
            <text:p>1123,9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 кв. 1-107</text:p>
          </table:table-cell>
          <table:table-cell office:value-type="float" office:value="5044.3" calcext:value-type="float">
            <text:p>5044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72" calcext:value-type="float">
            <text:p>14,7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 кв. 1-107</text:p>
          </table:table-cell>
          <table:table-cell office:value-type="float" office:value="5044.3" calcext:value-type="float">
            <text:p>5044,3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 кв. 1-107</text:p>
          </table:table-cell>
          <table:table-cell office:value-type="float" office:value="5044.3" calcext:value-type="float">
            <text:p>5044,3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 кв. 1-107</text:p>
          </table:table-cell>
          <table:table-cell office:value-type="float" office:value="5044.3" calcext:value-type="float">
            <text:p>5044,3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 кв. 1-107</text:p>
          </table:table-cell>
          <table:table-cell office:value-type="float" office:value="5044.3" calcext:value-type="float">
            <text:p>5044,3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3" calcext:value-type="float">
            <text:p>0,2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3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 кв. 1-107</text:p>
          </table:table-cell>
          <table:table-cell office:value-type="float" office:value="5044.3" calcext:value-type="float">
            <text:p>5044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 office:value-type="float" office:value="-2.05" calcext:value-type="float">
            <text:p>-2,0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ица 5-А</text:p>
          </table:table-cell>
          <table:table-cell office:value-type="float" office:value="1824.3" calcext:value-type="float">
            <text:p>1824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85" calcext:value-type="float">
            <text:p>14,8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ица 5-А</text:p>
          </table:table-cell>
          <table:table-cell office:value-type="float" office:value="1824.3" calcext:value-type="float">
            <text:p>1824,3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ица 5-А</text:p>
          </table:table-cell>
          <table:table-cell office:value-type="float" office:value="1824.3" calcext:value-type="float">
            <text:p>1824,3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45" calcext:value-type="float">
            <text:p>6,4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ица 5-А</text:p>
          </table:table-cell>
          <table:table-cell office:value-type="float" office:value="1824.3" calcext:value-type="float">
            <text:p>1824,3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ица 5-А</text:p>
          </table:table-cell>
          <table:table-cell office:value-type="float" office:value="1824.3" calcext:value-type="float">
            <text:p>1824,3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6" calcext:value-type="float">
            <text:p>0,2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ица 5-А</text:p>
          </table:table-cell>
          <table:table-cell office:value-type="float" office:value="1824.3" calcext:value-type="float">
            <text:p>1824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  <table:table-cell office:value-type="float" office:value="-1.98" calcext:value-type="float">
            <text:p>-1,98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ица 13</text:p>
          </table:table-cell>
          <table:table-cell office:value-type="float" office:value="3118.8" calcext:value-type="float">
            <text:p>3118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96" calcext:value-type="float">
            <text:p>14,9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ица 13</text:p>
          </table:table-cell>
          <table:table-cell office:value-type="float" office:value="3118.8" calcext:value-type="float">
            <text:p>3118,8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ица 13</text:p>
          </table:table-cell>
          <table:table-cell office:value-type="float" office:value="3118.8" calcext:value-type="float">
            <text:p>3118,8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94" calcext:value-type="float">
            <text:p>4,9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ица 13</text:p>
          </table:table-cell>
          <table:table-cell office:value-type="float" office:value="3118.8" calcext:value-type="float">
            <text:p>3118,8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ица 13</text:p>
          </table:table-cell>
          <table:table-cell office:value-type="float" office:value="3118.8" calcext:value-type="float">
            <text:p>3118,8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ица 13</text:p>
          </table:table-cell>
          <table:table-cell office:value-type="float" office:value="3118.8" calcext:value-type="float">
            <text:p>3118,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 office:value-type="float" office:value="-2.7" calcext:value-type="float">
            <text:p>-2,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ица 15</text:p>
          </table:table-cell>
          <table:table-cell office:value-type="float" office:value="2984.6" calcext:value-type="float">
            <text:p>2984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96" calcext:value-type="float">
            <text:p>14,9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ица 15</text:p>
          </table:table-cell>
          <table:table-cell office:value-type="float" office:value="2984.6" calcext:value-type="float">
            <text:p>2984,6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ица 15</text:p>
          </table:table-cell>
          <table:table-cell office:value-type="float" office:value="2984.6" calcext:value-type="float">
            <text:p>2984,6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4" calcext:value-type="float">
            <text:p>2,8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ица 15</text:p>
          </table:table-cell>
          <table:table-cell office:value-type="float" office:value="2984.6" calcext:value-type="float">
            <text:p>2984,6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ица 15</text:p>
          </table:table-cell>
          <table:table-cell office:value-type="float" office:value="2984.6" calcext:value-type="float">
            <text:p>2984,6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ица 15</text:p>
          </table:table-cell>
          <table:table-cell office:value-type="float" office:value="2984.6" calcext:value-type="float">
            <text:p>2984,6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 office:value-type="float" office:value="-2.7" calcext:value-type="float">
            <text:p>-2,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ица 15</text:p>
          </table:table-cell>
          <table:table-cell office:value-type="float" office:value="2984.6" calcext:value-type="float">
            <text:p>2984,6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ица 17</text:p>
          </table:table-cell>
          <table:table-cell office:value-type="float" office:value="3448.5" calcext:value-type="float">
            <text:p>3448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66" calcext:value-type="float">
            <text:p>11,6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ица 17</text:p>
          </table:table-cell>
          <table:table-cell office:value-type="float" office:value="3448.5" calcext:value-type="float">
            <text:p>3448,5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ица 17</text:p>
          </table:table-cell>
          <table:table-cell office:value-type="float" office:value="3448.5" calcext:value-type="float">
            <text:p>3448,5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15" calcext:value-type="float">
            <text:p>4,1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ица 17</text:p>
          </table:table-cell>
          <table:table-cell office:value-type="float" office:value="3448.5" calcext:value-type="float">
            <text:p>3448,5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ица 17</text:p>
          </table:table-cell>
          <table:table-cell office:value-type="float" office:value="3448.5" calcext:value-type="float">
            <text:p>3448,5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ица 17</text:p>
          </table:table-cell>
          <table:table-cell office:value-type="float" office:value="3448.5" calcext:value-type="float">
            <text:p>3448,5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5" calcext:value-type="float">
            <text:p>1,95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ица 2</text:p>
          </table:table-cell>
          <table:table-cell office:value-type="float" office:value="3149.3" calcext:value-type="float">
            <text:p>3149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23" calcext:value-type="float">
            <text:p>14,2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ица 2</text:p>
          </table:table-cell>
          <table:table-cell office:value-type="float" office:value="3149.3" calcext:value-type="float">
            <text:p>3149,3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ица 2</text:p>
          </table:table-cell>
          <table:table-cell office:value-type="float" office:value="3149.3" calcext:value-type="float">
            <text:p>3149,3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ица 2</text:p>
          </table:table-cell>
          <table:table-cell office:value-type="float" office:value="3149.3" calcext:value-type="float">
            <text:p>3149,3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67" calcext:value-type="float">
            <text:p>4,6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ица 2</text:p>
          </table:table-cell>
          <table:table-cell office:value-type="float" office:value="3149.3" calcext:value-type="float">
            <text:p>3149,3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ица 2</text:p>
          </table:table-cell>
          <table:table-cell office:value-type="float" office:value="3149.3" calcext:value-type="float">
            <text:p>3149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 office:value-type="float" office:value="-2.05" calcext:value-type="float">
            <text:p>-2,05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ица 2</text:p>
          </table:table-cell>
          <table:table-cell office:value-type="float" office:value="3149.3" calcext:value-type="float">
            <text:p>3149,3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float" office:value="12536.3" calcext:value-type="float">
            <text:p>12536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01" calcext:value-type="float">
            <text:p>13,0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float" office:value="12536.3" calcext:value-type="float">
            <text:p>12536,3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float" office:value="12536.3" calcext:value-type="float">
            <text:p>12536,3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6" calcext:value-type="float">
            <text:p>3,1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float" office:value="12536.3" calcext:value-type="float">
            <text:p>12536,3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float" office:value="12536.3" calcext:value-type="float">
            <text:p>12536,3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6" calcext:value-type="float">
            <text:p>0,2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float" office:value="12536.3" calcext:value-type="float">
            <text:p>12536,3</text:p>
          </table:table-cell>
          <table:table-cell office:value-type="string" calcext:value-type="string">
            <text:p><text:s/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4.97" calcext:value-type="float">
            <text:p>4,9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float" office:value="12536.3" calcext:value-type="float">
            <text:p>12536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3" calcext:value-type="float">
            <text:p>2,33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float" office:value="4389.3" calcext:value-type="float">
            <text:p>4389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1" calcext:value-type="float">
            <text:p>14,31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float" office:value="4389.3" calcext:value-type="float">
            <text:p>4389,3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float" office:value="4389.3" calcext:value-type="float">
            <text:p>4389,3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79" calcext:value-type="float">
            <text:p>4,79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float" office:value="4389.3" calcext:value-type="float">
            <text:p>4389,3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float" office:value="4389.3" calcext:value-type="float">
            <text:p>4389,3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float" office:value="4389.3" calcext:value-type="float">
            <text:p>4389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 office:value-type="float" office:value="-2.7" calcext:value-type="float">
            <text:p>-2,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float" office:value="4389.3" calcext:value-type="float">
            <text:p>4389,3</text:p>
          </table:table-cell>
          <table:table-cell office:value-type="string" calcext:value-type="string">
            <text:p><text:s/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Ермака улица 31-А</text:p>
          </table:table-cell>
          <table:table-cell office:value-type="float" office:value="2092.6" calcext:value-type="float">
            <text:p>2092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8.74" calcext:value-type="float">
            <text:p>8,7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Ермака улица 31-А</text:p>
          </table:table-cell>
          <table:table-cell office:value-type="float" office:value="2092.6" calcext:value-type="float">
            <text:p>2092,6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Ермака улица 31-А</text:p>
          </table:table-cell>
          <table:table-cell office:value-type="float" office:value="2092.6" calcext:value-type="float">
            <text:p>2092,6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РЭУ 20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Ермака улица 31-А</text:p>
          </table:table-cell>
          <table:table-cell office:value-type="float" office:value="2092.6" calcext:value-type="float">
            <text:p>2092,6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4" calcext:value-type="float">
            <text:p>1,74</text:p>
          </table:table-cell>
          <table:table-cell office:value-type="float" office:value="-1.74" calcext:value-type="float">
            <text:p>-1,74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float" office:value="1256.38" calcext:value-type="float">
            <text:p>1256,3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04" calcext:value-type="float">
            <text:p>15,0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float" office:value="1256.38" calcext:value-type="float">
            <text:p>1256,3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 office:value-type="float" office:value="-2.7" calcext:value-type="float">
            <text:p>-2,7</text:p>
          </table:table-cell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float" office:value="1256.38" calcext:value-type="float">
            <text:p>1256,38</text:p>
          </table:table-cell>
          <table:table-cell office:value-type="string" calcext:value-type="string">
            <text:p><text:s/>Аварийно-техническое обслуживание ВДГО, относящегося к общему имуществу дома</text:p>
          </table:table-cell>
          <table:table-cell table:style-name="ce2" office:value-type="string" calcext:value-type="string">
            <text:p>в соответствии с договором</text:p>
          </table:table-cell>
          <table:table-cell table:style-name="ce2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float" office:value="1256.38" calcext:value-type="float">
            <text:p>1256,38</text:p>
          </table:table-cell>
          <table:table-cell office:value-type="string" calcext:value-type="string">
            <text:p><text:s/>Аварийное обслуживание</text:p>
          </table:table-cell>
          <table:table-cell table:style-name="ce2" office:value-type="string" calcext:value-type="string">
            <text:p>ежедневно</text:p>
          </table:table-cell>
          <table:table-cell table:style-name="ce2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float" office:value="1256.38" calcext:value-type="float">
            <text:p>1256,38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Стрела"</text:p>
          </table:table-cell>
          <table:table-cell office:value-type="string" calcext:value-type="string">
            <text:p>ЖЭК 13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float" office:value="1256.38" calcext:value-type="float">
            <text:p>1256,38</text:p>
          </table:table-cell>
          <table:table-cell office:value-type="string" calcext:value-type="string">
            <text:p><text:s/>Текущ.ремонт, руб.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64" calcext:value-type="float">
            <text:p>4,6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6">00.00.0000</text:date>, <text:time style:data-style-name="N2" text:time-value="13:42:28.1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29S</meta:editing-duration>
    <meta:editing-cycles>3</meta:editing-cycles>
    <meta:generator>LibreOffice/5.2.4.2$Windows_x86 LibreOffice_project/3d5603e1122f0f102b62521720ab13a38a4e0eb0</meta:generator>
    <dc:date>2021-02-16T13:43:35.870000000</dc:date>
    <meta:document-statistic meta:table-count="3" meta:cell-count="3377" meta:object-count="0"/>
    <meta:user-defined meta:name="Info 1"/>
    <meta:user-defined meta:name="Info 2"/>
    <meta:user-defined meta:name="Info 3"/>
    <meta:user-defined meta:name="Info 4"/>
  </office:meta>
</office:document-meta>
</file>