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54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Обычный_20_16">
      <style:table-cell-properties style:diagonal-bl-tr="none" style:diagonal-tl-br="none" fo:border="0.74pt solid #000000" style:rotation-align="none"/>
    </style:style>
    <style:style style:name="ce4" style:family="table-cell" style:parent-style-name="Обычный_20_16">
      <style:table-cell-properties style:rotation-align="none"/>
    </style:style>
    <style:style style:name="ce5" style:family="table-cell" style:parent-style-name="Обычный_20_16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Обычный_20_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20_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Обычный_20_16" style:data-style-name="N4">
      <style:table-cell-properties style:rotation-align="none"/>
    </style:style>
    <style:style style:name="ce11" style:family="table-cell" style:parent-style-name="Обычный_20_16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Обычный_20_16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6" table:number-columns-repeated="2" table:default-cell-style-name="ce3"/>
        <table:table-column table:style-name="co6" table:default-cell-style-name="ce12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20 год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10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6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11" office:value-type="string" calcext:value-type="string">
            <text:p>Размер платы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63" calcext:value-type="float">
            <text:p>14,6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5" calcext:value-type="float">
            <text:p>2,4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, д.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8" calcext:value-type="float">
            <text:p>3,8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4" calcext:value-type="float">
            <text:p>14,7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8" calcext:value-type="float">
            <text:p>2,0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, д.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6" calcext:value-type="float">
            <text:p>4,5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1" calcext:value-type="float">
            <text:p>13,9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02" calcext:value-type="float">
            <text:p>6,0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" calcext:value-type="float">
            <text:p>14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5" calcext:value-type="float">
            <text:p>14,3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3" calcext:value-type="float">
            <text:p>3,0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83" calcext:value-type="float">
            <text:p>12,8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Сбор отходов 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, д.1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6" calcext:value-type="float">
            <text:p>1,4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82" calcext:value-type="float">
            <text:p>11,8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, д.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1" calcext:value-type="float">
            <text:p>5,1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4" calcext:value-type="float">
            <text:p>13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" calcext:value-type="float">
            <text:p>0,3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, д.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" calcext:value-type="float">
            <text:p>4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3" calcext:value-type="float">
            <text:p>13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, д.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46" calcext:value-type="float">
            <text:p>2,4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" calcext:value-type="float">
            <text:p>0,3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, д.2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8" calcext:value-type="float">
            <text:p>3,8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улица Войкова, д.4</text:p>
          </table:table-cell>
          <table:table-cell office:value-type="string" calcext:value-type="string">
            <text:p>Услуги по содержанию и текущему ремонту</text:p>
          </table:table-cell>
          <table:table-cell table:style-name="ce8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1.02" calcext:value-type="float">
            <text:p>21,0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6" calcext:value-type="float">
            <text:p>14,3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4" calcext:value-type="float">
            <text:p>1,9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, д.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4" calcext:value-type="float">
            <text:p>3,7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9" calcext:value-type="float">
            <text:p>14,1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Сбор отходов 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Содержание ВДГО</text:p>
          </table:table-cell>
          <table:table-cell table:style-name="ce9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6" calcext:value-type="float">
            <text:p>1,4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2" calcext:value-type="float">
            <text:p>14,3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, д.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22" calcext:value-type="float">
            <text:p>6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, д.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6" calcext:value-type="float">
            <text:p>4,7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3" calcext:value-type="float">
            <text:p>14,4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9" calcext:value-type="float">
            <text:p>0,1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4" calcext:value-type="float">
            <text:p>2,7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24" calcext:value-type="float">
            <text:p>11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, д.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" calcext:value-type="float">
            <text:p>4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2" calcext:value-type="float">
            <text:p>13,7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" calcext:value-type="float">
            <text:p>4,5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55" calcext:value-type="float">
            <text:p>12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5" calcext:value-type="float">
            <text:p>2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79" calcext:value-type="float">
            <text:p>4,7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05" calcext:value-type="float">
            <text:p>3,0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, д.4</text:p>
          </table:table-cell>
          <table:table-cell office:value-type="string" calcext:value-type="string">
            <text:p>Устройство козырька над входом в подъезд</text:p>
          </table:table-cell>
          <table:table-cell table:style-name="ce8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33" calcext:value-type="float">
            <text:p>0,3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3" calcext:value-type="float">
            <text:p>13,4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, д.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45" calcext:value-type="float">
            <text:p>6,4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1" calcext:value-type="float">
            <text:p>13,7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, д.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24" calcext:value-type="float">
            <text:p>5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" calcext:value-type="float">
            <text:p>14,5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, д.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7" calcext:value-type="float">
            <text:p>4,4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2" calcext:value-type="float">
            <text:p>14,7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5" calcext:value-type="float">
            <text:p>2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" calcext:value-type="float">
            <text:p>3,9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5" calcext:value-type="float">
            <text:p>14,5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7" calcext:value-type="float">
            <text:p>2,4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, д.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5" calcext:value-type="float">
            <text:p>3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8" calcext:value-type="float">
            <text:p>14,1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, д.1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5" calcext:value-type="float">
            <text:p>3,8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3" calcext:value-type="float">
            <text:p>14,0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3" calcext:value-type="float">
            <text:p>2,0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, д.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5" calcext:value-type="float">
            <text:p>5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9" calcext:value-type="float">
            <text:p>13,3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1" calcext:value-type="float">
            <text:p>2,4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, д.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" calcext:value-type="float">
            <text:p>4,8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, д.39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, д.3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, д.39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, д.3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2" calcext:value-type="float">
            <text:p>2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, д.3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7" calcext:value-type="float">
            <text:p>5,7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79" calcext:value-type="float">
            <text:p>14,7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8" calcext:value-type="float">
            <text:p>2,5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, д.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9" calcext:value-type="float">
            <text:p>3,6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1" calcext:value-type="float">
            <text:p>14,9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, д.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6" calcext:value-type="float">
            <text:p>4,6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, д.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2" calcext:value-type="float">
            <text:p>3,4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9" calcext:value-type="float">
            <text:p>13,9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, д.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8" calcext:value-type="float">
            <text:p>4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2" calcext:value-type="float">
            <text:p>13,7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, д.5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7" calcext:value-type="float">
            <text:p>3,2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, д.5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5" calcext:value-type="float">
            <text:p>4,7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92" calcext:value-type="float">
            <text:p>14,9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, д.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9" calcext:value-type="float">
            <text:p>3,2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6" calcext:value-type="float">
            <text:p>13,3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, д.6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3" calcext:value-type="float">
            <text:p>3,1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6" calcext:value-type="float">
            <text:p>14,0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, д.2/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7" calcext:value-type="float">
            <text:p>2,3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8" calcext:value-type="float">
            <text:p>13,5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, д.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8" calcext:value-type="float">
            <text:p>4,3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69" calcext:value-type="float">
            <text:p>13,6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7" calcext:value-type="float">
            <text:p>0,1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4" calcext:value-type="float">
            <text:p>1,9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, д.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4" calcext:value-type="float">
            <text:p>4,8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44" calcext:value-type="float">
            <text:p>11,4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6" calcext:value-type="float">
            <text:p>0,1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8" calcext:value-type="float">
            <text:p>2,2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22" calcext:value-type="float">
            <text:p>3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, д.3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3" calcext:value-type="float">
            <text:p>2,8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49" calcext:value-type="float">
            <text:p>12,4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81" calcext:value-type="float">
            <text:p>2,8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, д.112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3" calcext:value-type="float">
            <text:p>4,7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" calcext:value-type="float">
            <text:p>13,8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2" calcext:value-type="float">
            <text:p>4,6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" calcext:value-type="float">
            <text:p>14,3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, д.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8" calcext:value-type="float">
            <text:p>4,3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6" calcext:value-type="float">
            <text:p>13,8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, д.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9" calcext:value-type="float">
            <text:p>3,8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9" calcext:value-type="float">
            <text:p>13,5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" calcext:value-type="float">
            <text:p>1,5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09" calcext:value-type="float">
            <text:p>4,0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2" calcext:value-type="float">
            <text:p>14,3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3" calcext:value-type="float">
            <text:p>0,1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, д.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23" calcext:value-type="float">
            <text:p>5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4" calcext:value-type="float">
            <text:p>13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6" calcext:value-type="float">
            <text:p>2,6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, д.7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4" calcext:value-type="float">
            <text:p>4,4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7" calcext:value-type="float">
            <text:p>15,7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, д.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6" calcext:value-type="float">
            <text:p>2,8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8" calcext:value-type="float">
            <text:p>2,8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38" calcext:value-type="float">
            <text:p>10,3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3" calcext:value-type="float">
            <text:p>0,2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5" calcext:value-type="float">
            <text:p>1,9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, д.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9" calcext:value-type="float">
            <text:p>14,1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2" calcext:value-type="float">
            <text:p>0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86" calcext:value-type="float">
            <text:p>3,8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,0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3" calcext:value-type="float">
            <text:p>0,30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8" calcext:value-type="float">
            <text:p>1,9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, д.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9" calcext:value-type="float">
            <text:p>4,8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улица Ермака, д.3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43" calcext:value-type="float">
            <text:p>8,4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улица Ермака, д.3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улица Ермака, д.3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4" calcext:value-type="float">
            <text:p>0,5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улица Ермака, д.3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8" calcext:value-type="float">
            <text:p>1,6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.00.0000</text:date>, <text:time style:data-style-name="N2" text:time-value="13:40:47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4S</meta:editing-duration>
    <meta:editing-cycles>4</meta:editing-cycles>
    <meta:generator>LibreOffice/5.2.4.2$Windows_x86 LibreOffice_project/3d5603e1122f0f102b62521720ab13a38a4e0eb0</meta:generator>
    <dc:date>2020-01-17T13:43:50.672000000</dc:date>
    <meta:document-statistic meta:table-count="3" meta:cell-count="2609" meta:object-count="0"/>
    <meta:user-defined meta:name="Info 1"/>
    <meta:user-defined meta:name="Info 2"/>
    <meta:user-defined meta:name="Info 3"/>
    <meta:user-defined meta:name="Info 4"/>
  </office:meta>
</office:document-meta>
</file>