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1.68mm" fo:break-before="auto" style:use-optimal-row-height="true"/>
    </style:style>
    <style:style style:name="ro4" style:family="table-row">
      <style:table-row-properties style:row-height="13.21mm" fo:break-before="auto" style:use-optimal-row-height="true"/>
    </style:style>
    <style:style style:name="ro5" style:family="table-row">
      <style:table-row-properties style:row-height="25.91mm" fo:break-before="auto" style:use-optimal-row-height="true"/>
    </style:style>
    <style:style style:name="ro6" style:family="table-row">
      <style:table-row-properties style:row-height="34.38mm" fo:break-before="auto" style:use-optimal-row-height="true"/>
    </style:style>
    <style:style style:name="ro7" style:family="table-row">
      <style:table-row-properties style:row-height="17.44mm" fo:break-before="auto" style:use-optimal-row-height="true"/>
    </style:style>
    <style:style style:name="ro8" style:family="table-row">
      <style:table-row-properties style:row-height="30.1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style:diagonal-bl-tr="none" style:diagonal-tl-br="none"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ce5"/>
        <table:table-column table:style-name="co2" table:number-columns-repeated="2" table:default-cell-style-name="ce3"/>
        <table:table-column table:style-name="co2" table:default-cell-style-name="ce6"/>
        <table:table-row table:style-name="ro2">
          <table:table-cell table:style-name="ce1" office:value-type="string" calcext:value-type="string">
            <text:p>Размеры платы за услуги по содержанию и ремонту общего имущества МКД, установленные <text:s/>на 2019 год</text:p>
          </table:table-cell>
          <table:table-cell table:style-name="Default" table:number-columns-repeated="2"/>
          <table:table-cell table:style-name="ce4"/>
          <table:table-cell table:style-name="Default" table:number-columns-repeated="4"/>
        </table:table-row>
        <table:table-row table:style-name="ro3">
          <table:table-cell table:style-name="ce2" office:value-type="string" calcext:value-type="string">
            <text:p>УК</text:p>
          </table:table-cell>
          <table:table-cell table:style-name="ce2" office:value-type="string" calcext:value-type="string">
            <text:p>Код дома</text:p>
          </table:table-cell>
          <table:table-cell table:style-name="ce2" office:value-type="string" calcext:value-type="string">
            <text:p>Адрес</text:p>
          </table:table-cell>
          <table:table-cell table:style-name="ce2" office:value-type="string" calcext:value-type="string">
            <text:p>Наименование услуги</text:p>
          </table:table-cell>
          <table:table-cell table:style-name="ce2" office:value-type="string" calcext:value-type="string">
            <text:p>Периодичность и результат выполнения работ</text:p>
          </table:table-cell>
          <table:table-cell table:style-name="ce2" office:value-type="string" calcext:value-type="string">
            <text:p>Гарантийный срок</text:p>
          </table:table-cell>
          <table:table-cell table:style-name="ce2" office:value-type="string" calcext:value-type="string">
            <text:p>Ед.изм.</text:p>
          </table:table-cell>
          <table:table-cell table:style-name="ce2" office:value-type="string" calcext:value-type="string">
            <text:p>Размер платы, руб.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9" calcext:value-type="float">
            <text:p>14,09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6" calcext:value-type="float">
            <text:p>2,36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4" calcext:value-type="float">
            <text:p>3,7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2" calcext:value-type="float">
            <text:p>14,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Андрианова улица 1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39" calcext:value-type="float">
            <text:p>4,3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" calcext:value-type="float">
            <text:p>13,5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84" calcext:value-type="float">
            <text:p>5,84</text:p>
          </table:table-cell>
        </table:table-row>
        <table:table-row table:style-name="ro7">
          <table:table-cell office:value-type="string" calcext:value-type="string">
            <text:p>ООО "Стрела"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Диагностика системы ВДГО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7" calcext:value-type="float">
            <text:p>13,87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8.04" calcext:value-type="float">
            <text:p>8,04</text:p>
          </table:table-cell>
        </table:table-row>
        <table:table-row table:style-name="ro7">
          <table:table-cell office:value-type="string" calcext:value-type="string">
            <text:p>ООО "Стрела"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Диагностика системы ВДГО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18" calcext:value-type="float">
            <text:p>1,1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8" calcext:value-type="float">
            <text:p>14,1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2" calcext:value-type="float">
            <text:p>2,92</text:p>
          </table:table-cell>
        </table:table-row>
        <table:table-row table:style-name="ro8">
          <table:table-cell office:value-type="string" calcext:value-type="string">
            <text:p>ООО "Стрела"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<text:s/>Противопожарная обработка строительных конструкций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12" calcext:value-type="float">
            <text:p>1,1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46" calcext:value-type="float">
            <text:p>12,46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2" calcext:value-type="float">
            <text:p>1,92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1" calcext:value-type="float">
            <text:p>3231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42" calcext:value-type="float">
            <text:p>1,4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82" calcext:value-type="float">
            <text:p>11,8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2" calcext:value-type="float">
            <text:p>1,92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11" calcext:value-type="float">
            <text:p>5,1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11" calcext:value-type="float">
            <text:p>13,1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4" calcext:value-type="float">
            <text:p>3234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22" calcext:value-type="float">
            <text:p>2,2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" calcext:value-type="float">
            <text:p>13,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1" calcext:value-type="float">
            <text:p>0,2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Войкова улица 2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37" calcext:value-type="float">
            <text:p>2,3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3" calcext:value-type="float">
            <text:p>1,83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6" calcext:value-type="float">
            <text:p>3236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5" calcext:value-type="float">
            <text:p>3,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" calcext:value-type="float">
            <text:p>13,3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39" calcext:value-type="float">
            <text:p>3239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1" calcext:value-type="float">
            <text:p>5,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4" calcext:value-type="float">
            <text:p>13,9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8" calcext:value-type="float">
            <text:p>1,88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3" calcext:value-type="float">
            <text:p>3,6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8" calcext:value-type="float">
            <text:p>13,78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4" calcext:value-type="float">
            <text:p>1,94</text:p>
          </table:table-cell>
        </table:table-row>
        <table:table-row table:style-name="ro7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Содержание ВДГО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" calcext:value-type="float">
            <text:p>0,5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Сбор отходов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1" calcext:value-type="float">
            <text:p>3241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42" calcext:value-type="float">
            <text:p>1,4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" calcext:value-type="float">
            <text:p>13,8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242" calcext:value-type="float">
            <text:p>3242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72" calcext:value-type="float">
            <text:p>5,7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1" calcext:value-type="float">
            <text:p>13,81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9" calcext:value-type="float">
            <text:p>4,5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1" calcext:value-type="float">
            <text:p>14,31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8" calcext:value-type="float">
            <text:p>0,1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1" calcext:value-type="float">
            <text:p>3941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64" calcext:value-type="float">
            <text:p>2,6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0.92" calcext:value-type="float">
            <text:p>10,9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8" calcext:value-type="float">
            <text:p>1,88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7" calcext:value-type="float">
            <text:p>0,2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2" calcext:value-type="float">
            <text:p>3942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6" calcext:value-type="float">
            <text:p>3,7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9" calcext:value-type="float">
            <text:p>13,59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5" calcext:value-type="float">
            <text:p>3,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39" calcext:value-type="float">
            <text:p>12,39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17" calcext:value-type="float">
            <text:p>2,17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7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4.79" calcext:value-type="float">
            <text:p>4,7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4" calcext:value-type="float">
            <text:p>0,2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94" calcext:value-type="float">
            <text:p>2,9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3" calcext:value-type="float">
            <text:p>13,33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2" calcext:value-type="float">
            <text:p>0,1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6.21" calcext:value-type="float">
            <text:p>6,2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7" calcext:value-type="float">
            <text:p>13,57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" calcext:value-type="float">
            <text:p>0,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05" calcext:value-type="float">
            <text:p>5,0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7" calcext:value-type="float">
            <text:p>13,97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31" calcext:value-type="float">
            <text:p>4,3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8" calcext:value-type="float">
            <text:p>14,18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07" calcext:value-type="float">
            <text:p>2,07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6" calcext:value-type="float">
            <text:p>3,76</text:p>
          </table:table-cell>
        </table:table-row>
        <table:table-row table:style-name="ro7">
          <table:table-cell office:value-type="string" calcext:value-type="string">
            <text:p>ООО "Стрела"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Диагностика системы ВДГО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07" calcext:value-type="float">
            <text:p>1,0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8" calcext:value-type="float">
            <text:p>14,08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" calcext:value-type="float">
            <text:p>2,4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2" calcext:value-type="float">
            <text:p>4412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45" calcext:value-type="float">
            <text:p>3,4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7" calcext:value-type="float">
            <text:p>13,77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3" calcext:value-type="float">
            <text:p>2,33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13" calcext:value-type="float">
            <text:p>4413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4" calcext:value-type="float">
            <text:p>3,7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" calcext:value-type="float">
            <text:p>13,9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6" calcext:value-type="float">
            <text:p>1,96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449" calcext:value-type="float">
            <text:p>4449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96" calcext:value-type="float">
            <text:p>4,9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8" calcext:value-type="float">
            <text:p>13,2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32" calcext:value-type="float">
            <text:p>2,3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5" calcext:value-type="float">
            <text:p>0,2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2" calcext:value-type="float">
            <text:p>4,62</text:p>
          </table:table-cell>
        </table:table-row>
        <table:table-row table:style-name="ro8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<text:s/>Противопожарная обработка строительных конструкций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88" calcext:value-type="float">
            <text:p>1,8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4870" calcext:value-type="float">
            <text:p>4870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Замена ТРЖ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11" calcext:value-type="float">
            <text:p>5,1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2" calcext:value-type="float">
            <text:p>13,7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43" calcext:value-type="float">
            <text:p>2,4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1" calcext:value-type="float">
            <text:p>5311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49" calcext:value-type="float">
            <text:p>5,4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6" calcext:value-type="float">
            <text:p>14,36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58" calcext:value-type="float">
            <text:p>3,5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6" calcext:value-type="float">
            <text:p>14,36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18" calcext:value-type="float">
            <text:p>5318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9" calcext:value-type="float">
            <text:p>4,4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44" calcext:value-type="float">
            <text:p>14,4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0" calcext:value-type="float">
            <text:p>5320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29" calcext:value-type="float">
            <text:p>3,2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8" calcext:value-type="float">
            <text:p>13,48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8" calcext:value-type="float">
            <text:p>4,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1" calcext:value-type="float">
            <text:p>5321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Замена асбестоцементных труб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57" calcext:value-type="float">
            <text:p>2,5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22" calcext:value-type="float">
            <text:p>13,2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2" calcext:value-type="float">
            <text:p>5322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5" calcext:value-type="float">
            <text:p>3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44" calcext:value-type="float">
            <text:p>14,4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3" calcext:value-type="float">
            <text:p>5323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58" calcext:value-type="float">
            <text:p>4,5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7" calcext:value-type="float">
            <text:p>14,37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7" calcext:value-type="float">
            <text:p>3,1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6" calcext:value-type="float">
            <text:p>13,06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4" calcext:value-type="float">
            <text:p>0,1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5326" calcext:value-type="float">
            <text:p>5326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13" calcext:value-type="float">
            <text:p>3,1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5" calcext:value-type="float">
            <text:p>13,55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28" calcext:value-type="float">
            <text:p>2,28</text:p>
          </table:table-cell>
        </table:table-row>
        <table:table-row table:style-name="ro7">
          <table:table-cell office:value-type="string" calcext:value-type="string">
            <text:p>ООО "Стрела"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Диагностика системы ВДГО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67" calcext:value-type="float">
            <text:p>0,6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7" calcext:value-type="float">
            <text:p>13,4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09" calcext:value-type="float">
            <text:p>8209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2" calcext:value-type="float">
            <text:p>4,2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55" calcext:value-type="float">
            <text:p>13,55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7" calcext:value-type="float">
            <text:p>1,87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211" calcext:value-type="float">
            <text:p>8211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66" calcext:value-type="float">
            <text:p>4,6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1.02" calcext:value-type="float">
            <text:p>11,0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2" calcext:value-type="float">
            <text:p>2,2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7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3.1" calcext:value-type="float">
            <text:p>3,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15" calcext:value-type="float">
            <text:p>0,1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8649" calcext:value-type="float">
            <text:p>8649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3" calcext:value-type="float">
            <text:p>2,7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2.38" calcext:value-type="float">
            <text:p>12,38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4" calcext:value-type="float">
            <text:p>1,84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7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81" calcext:value-type="float">
            <text:p>2,8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1" calcext:value-type="float">
            <text:p>0,2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68" calcext:value-type="float">
            <text:p>3,68</text:p>
          </table:table-cell>
        </table:table-row>
        <table:table-row table:style-name="ro7">
          <table:table-cell office:value-type="string" calcext:value-type="string">
            <text:p>ООО "Стрела"</text:p>
          </table:table-cell>
          <table:table-cell office:value-type="float" office:value="12039" calcext:value-type="float">
            <text:p>12039</text:p>
          </table:table-cell>
          <table:table-cell office:value-type="string" calcext:value-type="string">
            <text:p>Ленина проспект 112-А</text:p>
          </table:table-cell>
          <table:table-cell office:value-type="string" calcext:value-type="string">
            <text:p>Диагностика системы ВДГО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99" calcext:value-type="float">
            <text:p>0,99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7" calcext:value-type="float">
            <text:p>13,7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3" calcext:value-type="float">
            <text:p>14093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45" calcext:value-type="float">
            <text:p>4,4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88" calcext:value-type="float">
            <text:p>13,88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099" calcext:value-type="float">
            <text:p>14099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5" calcext:value-type="float">
            <text:p>4,2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35" calcext:value-type="float">
            <text:p>13,3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" calcext:value-type="float">
            <text:p>0,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4118" calcext:value-type="float">
            <text:p>14118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5" calcext:value-type="float">
            <text:p>3,7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47" calcext:value-type="float">
            <text:p>13,4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44" calcext:value-type="float">
            <text:p>0,4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7382" calcext:value-type="float">
            <text:p>17382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94" calcext:value-type="float">
            <text:p>3,94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32" calcext:value-type="float">
            <text:p>14,3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8889" calcext:value-type="float">
            <text:p>18889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5.75" calcext:value-type="float">
            <text:p>5,75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04" calcext:value-type="float">
            <text:p>13,0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2.5" calcext:value-type="float">
            <text:p>2,5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19310" calcext:value-type="float">
            <text:p>19310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4.28" calcext:value-type="float">
            <text:p>4,2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5.24" calcext:value-type="float">
            <text:p>15,24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3" calcext:value-type="float">
            <text:p>22383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2.78" calcext:value-type="float">
            <text:p>2,78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3.95" calcext:value-type="float">
            <text:p>13,95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88" calcext:value-type="float">
            <text:p>1,88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1" calcext:value-type="float">
            <text:p>0,5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.77" calcext:value-type="float">
            <text:p>1,77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385" calcext:value-type="float">
            <text:p>22385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Замена асбестоцементных труб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1" calcext:value-type="float">
            <text:p>0,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03" calcext:value-type="float">
            <text:p>14,03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Сод.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21" calcext:value-type="float">
            <text:p>0,21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3.72" calcext:value-type="float">
            <text:p>3,72</text:p>
          </table:table-cell>
        </table:table-row>
        <table:table-row table:style-name="ro7">
          <table:table-cell office:value-type="string" calcext:value-type="string">
            <text:p>ООО "Стрела"</text:p>
          </table:table-cell>
          <table:table-cell office:value-type="float" office:value="22696" calcext:value-type="float">
            <text:p>22696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Диагностика системы ВДГО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6" calcext:value-type="float">
            <text:p>0,56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4.18" calcext:value-type="float">
            <text:p>14,18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91" calcext:value-type="float">
            <text:p>1,91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3" calcext:value-type="float">
            <text:p>0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6669" calcext:value-type="float">
            <text:p>26669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12.53" calcext:value-type="float">
            <text:p>12,53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Ермака улица 31-А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8.18" calcext:value-type="float">
            <text:p>8,18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Ермака улица 31-А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1.63" calcext:value-type="float">
            <text:p>1,63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Ермака улица 31-А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table:style-name="ce5" office:value-type="string" calcext:value-type="string">
            <text:p>1 год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  <table:table-row table:style-name="ro4">
          <table:table-cell office:value-type="string" calcext:value-type="string">
            <text:p>ООО "Стрела"</text:p>
          </table:table-cell>
          <table:table-cell office:value-type="float" office:value="28847" calcext:value-type="float">
            <text:p>28847</text:p>
          </table:table-cell>
          <table:table-cell office:value-type="string" calcext:value-type="string">
            <text:p>Ермака улица 31-А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</text:p>
          </table:table-cell>
          <table:table-cell office:value-type="float" office:value="0.52" calcext:value-type="float">
            <text:p>0,5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.00.0000</text:date>, <text:time style:data-style-name="N2" text:time-value="15:34:30.6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6S</meta:editing-duration>
    <meta:editing-cycles>3</meta:editing-cycles>
    <meta:generator>LibreOffice/5.2.4.2$Windows_x86 LibreOffice_project/3d5603e1122f0f102b62521720ab13a38a4e0eb0</meta:generator>
    <dc:date>2019-03-04T15:34:34.657000000</dc:date>
    <meta:document-statistic meta:table-count="3" meta:cell-count="2625" meta:object-count="0"/>
    <meta:user-defined meta:name="Info 1"/>
    <meta:user-defined meta:name="Info 2"/>
    <meta:user-defined meta:name="Info 3"/>
    <meta:user-defined meta:name="Info 4"/>
  </office:meta>
</office:document-meta>
</file>