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6.44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9.53mm"/>
    </style:style>
    <style:style style:name="co5" style:family="table-column">
      <style:table-column-properties fo:break-before="auto" style:column-width="44.7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3.74mm" fo:break-before="auto" style:use-optimal-row-height="true"/>
    </style:style>
    <style:style style:name="ro4" style:family="table-row">
      <style:table-row-properties style:row-height="22.21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17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6"/>
        <table:table-column table:style-name="co6" table:default-cell-style-name="ce7"/>
        <table:table-row table:style-name="ro2">
          <table:table-cell table:style-name="ce1" office:value-type="string" calcext:value-type="string">
            <text:p>Размеры платы за услуги по содержанию и ремонту общего имущества МКД, установленные <text:s/>на 2018 год</text:p>
          </table:table-cell>
          <table:table-cell table:style-name="ce3" table:number-columns-repeated="2"/>
          <table:table-cell table:style-name="ce5"/>
          <table:table-cell table:style-name="ce3" table:number-columns-repeated="3"/>
        </table:table-row>
        <table:table-row table:style-name="ro3">
          <table:table-cell office:value-type="string" calcext:value-type="string">
            <text:p>УК</text:p>
          </table:table-cell>
          <table:table-cell table:style-name="ce4" office:value-type="string" calcext:value-type="string">
            <text:p>Адрес</text:p>
          </table:table-cell>
          <table:table-cell table:style-name="ce4" office:value-type="string" calcext:value-type="string">
            <text:p>Наименование услуги</text:p>
          </table:table-cell>
          <table:table-cell table:style-name="ce4" office:value-type="string" calcext:value-type="string">
            <text:p>Периодичность и результат выполнения работ</text:p>
          </table:table-cell>
          <table:table-cell table:style-name="ce4" office:value-type="string" calcext:value-type="string">
            <text:p>Гарантийный срок</text:p>
          </table:table-cell>
          <table:table-cell table:style-name="ce4" office:value-type="string" calcext:value-type="string">
            <text:p>Ед.изм.</text:p>
          </table:table-cell>
          <table:table-cell table:style-name="ce4" office:value-type="string" calcext:value-type="string">
            <text:p>Размер платы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5" calcext:value-type="float">
            <text:p>13,5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7" calcext:value-type="float">
            <text:p>2,27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" calcext:value-type="float">
            <text:p>3,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65" calcext:value-type="float">
            <text:p>13,6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2" calcext:value-type="float">
            <text:p>1,92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2" calcext:value-type="float">
            <text:p>4,2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98" calcext:value-type="float">
            <text:p>12,9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9" calcext:value-type="float">
            <text:p>0,4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62" calcext:value-type="float">
            <text:p>5,6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4" calcext:value-type="float">
            <text:p>13,3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9" calcext:value-type="float">
            <text:p>0,4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68" calcext:value-type="float">
            <text:p>6,6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63" calcext:value-type="float">
            <text:p>13,6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2" calcext:value-type="float">
            <text:p>0,4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1" calcext:value-type="float">
            <text:p>2,8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95" calcext:value-type="float">
            <text:p>11,9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9" calcext:value-type="float">
            <text:p>0,4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36" calcext:value-type="float">
            <text:p>1,3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33" calcext:value-type="float">
            <text:p>11,3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9" calcext:value-type="float">
            <text:p>4,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61" calcext:value-type="float">
            <text:p>12,6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2" calcext:value-type="float">
            <text:p>0,4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3" calcext:value-type="float">
            <text:p>2,13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11" calcext:value-type="float">
            <text:p>1,1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88" calcext:value-type="float">
            <text:p>12,8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2" calcext:value-type="float">
            <text:p>0,4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45" calcext:value-type="float">
            <text:p>12,4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6" calcext:value-type="float">
            <text:p>1,76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37" calcext:value-type="float">
            <text:p>3,3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79" calcext:value-type="float">
            <text:p>12,7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35" calcext:value-type="float">
            <text:p>3,35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Ремонт отмостки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49" calcext:value-type="float">
            <text:p>2,4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7" calcext:value-type="float">
            <text:p>13,3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" calcext:value-type="float">
            <text:p>1,8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8" calcext:value-type="float">
            <text:p>3,4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1" calcext:value-type="float">
            <text:p>13,2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6" calcext:value-type="float">
            <text:p>0,2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8" calcext:value-type="float">
            <text:p>0,4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36" calcext:value-type="float">
            <text:p>1,3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7" calcext:value-type="float">
            <text:p>13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7" calcext:value-type="float">
            <text:p>1,77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5" calcext:value-type="float">
            <text:p>5,5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07" calcext:value-type="float">
            <text:p>1,0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8" calcext:value-type="float">
            <text:p>13,2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41" calcext:value-type="float">
            <text:p>4,4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6" calcext:value-type="float">
            <text:p>13,7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54" calcext:value-type="float">
            <text:p>2,5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5" calcext:value-type="float">
            <text:p>1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5" calcext:value-type="float">
            <text:p>1,85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2" calcext:value-type="float">
            <text:p>3,6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07" calcext:value-type="float">
            <text:p>13,0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37" calcext:value-type="float">
            <text:p>3,3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39" calcext:value-type="float">
            <text:p>12,3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7" calcext:value-type="float">
            <text:p>2,17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4.79" calcext:value-type="float">
            <text:p>4,7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4" calcext:value-type="float">
            <text:p>2,9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82" calcext:value-type="float">
            <text:p>12,8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8" calcext:value-type="float">
            <text:p>0,2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97" calcext:value-type="float">
            <text:p>5,9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05" calcext:value-type="float">
            <text:p>13,0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86" calcext:value-type="float">
            <text:p>4,8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3" calcext:value-type="float">
            <text:p>13,4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14" calcext:value-type="float">
            <text:p>4,14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38" calcext:value-type="float">
            <text:p>1,38</text:p>
          </table:table-cell>
        </table:table-row>
        <table:table-row table:style-name="ro7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Противопожарная обработка строительных конструкций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63" calcext:value-type="float">
            <text:p>13,6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9" calcext:value-type="float">
            <text:p>1,99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2" calcext:value-type="float">
            <text:p>3,6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4" calcext:value-type="float">
            <text:p>13,5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1" calcext:value-type="float">
            <text:p>2,31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32" calcext:value-type="float">
            <text:p>3,32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13" calcext:value-type="float">
            <text:p>1,1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4" calcext:value-type="float">
            <text:p>13,2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4" calcext:value-type="float">
            <text:p>2,2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9" calcext:value-type="float">
            <text:p>0,4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" calcext:value-type="float">
            <text:p>3,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7" calcext:value-type="float">
            <text:p>13,3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8" calcext:value-type="float">
            <text:p>1,88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3" calcext:value-type="float">
            <text:p>3,63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37" calcext:value-type="float">
            <text:p>1,3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77" calcext:value-type="float">
            <text:p>12,7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2" calcext:value-type="float">
            <text:p>0,4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3" calcext:value-type="float">
            <text:p>2,2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44" calcext:value-type="float">
            <text:p>4,4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19" calcext:value-type="float">
            <text:p>13,1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4" calcext:value-type="float">
            <text:p>2,3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28" calcext:value-type="float">
            <text:p>5,2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1" calcext:value-type="float">
            <text:p>13,8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4" calcext:value-type="float">
            <text:p>3,4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1" calcext:value-type="float">
            <text:p>13,8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32" calcext:value-type="float">
            <text:p>4,3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8" calcext:value-type="float">
            <text:p>13,8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6" calcext:value-type="float">
            <text:p>3,1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96" calcext:value-type="float">
            <text:p>12,9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2" calcext:value-type="float">
            <text:p>4,6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2" calcext:value-type="float">
            <text:p>13,2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5" calcext:value-type="float">
            <text:p>3,1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8" calcext:value-type="float">
            <text:p>13,8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8" calcext:value-type="float">
            <text:p>0,2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4" calcext:value-type="float">
            <text:p>4,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2" calcext:value-type="float">
            <text:p>13,8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5" calcext:value-type="float">
            <text:p>3,0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06" calcext:value-type="float">
            <text:p>13,0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1" calcext:value-type="float">
            <text:p>3,0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03" calcext:value-type="float">
            <text:p>13,0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9" calcext:value-type="float">
            <text:p>2,1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95" calcext:value-type="float">
            <text:p>12,9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2" calcext:value-type="float">
            <text:p>0,4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6" calcext:value-type="float">
            <text:p>4,06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03" calcext:value-type="float">
            <text:p>13,0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" calcext:value-type="float">
            <text:p>1,8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48" calcext:value-type="float">
            <text:p>4,48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Диагностика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1" calcext:value-type="float">
            <text:p>1,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2" calcext:value-type="float">
            <text:p>11,0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" calcext:value-type="float">
            <text:p>2,2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1" calcext:value-type="float">
            <text:p>3,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3" calcext:value-type="float">
            <text:p>2,7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38" calcext:value-type="float">
            <text:p>12,3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81" calcext:value-type="float">
            <text:p>2,8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03" calcext:value-type="float">
            <text:p>6,0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17" calcext:value-type="float">
            <text:p>13,1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8" calcext:value-type="float">
            <text:p>4,28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Устройство отвода сточных вод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9" calcext:value-type="float">
            <text:p>1,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5" calcext:value-type="float">
            <text:p>13,3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9" calcext:value-type="float">
            <text:p>4,0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1" calcext:value-type="float">
            <text:p>4,5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95" calcext:value-type="float">
            <text:p>12,9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2" calcext:value-type="float">
            <text:p>0,4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9" calcext:value-type="float">
            <text:p>3,7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7" calcext:value-type="float">
            <text:p>13,7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53" calcext:value-type="float">
            <text:p>5,5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54" calcext:value-type="float">
            <text:p>12,54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6">
          <table:table-cell office:value-type="string" calcext:value-type="string">
            <text:p>ООО "МПЖХ №1"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12" calcext:value-type="float">
            <text:p>4,12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65" calcext:value-type="float">
            <text:p>14,6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7" calcext:value-type="float">
            <text:p>2,6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1" calcext:value-type="float">
            <text:p>13,41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1" calcext:value-type="float">
            <text:p>1,81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9" calcext:value-type="float">
            <text:p>0,49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7" calcext:value-type="float">
            <text:p>1,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9" calcext:value-type="float">
            <text:p>13,49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58" calcext:value-type="float">
            <text:p>3,5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63" calcext:value-type="float">
            <text:p>13,63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МПЖХ №1"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71" calcext:value-type="float">
            <text:p>5,71</text:p>
          </table:table-cell>
        </table:table-row>
        <table:table-row table:style-name="ro7">
          <table:table-cell office:value-type="string" calcext:value-type="string">
            <text:p>ООО "МПЖХ №1"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Противопожарная обработка строительных конструкций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95" calcext:value-type="float">
            <text:p>1,9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Ермака улица 31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8.18" calcext:value-type="float">
            <text:p>8,18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Ермака улица 31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3" calcext:value-type="float">
            <text:p>1,63</text:p>
          </table:table-cell>
        </table:table-row>
        <table:table-row table:style-name="ro4">
          <table:table-cell office:value-type="string" calcext:value-type="string">
            <text:p>ООО "МПЖХ №1"</text:p>
          </table:table-cell>
          <table:table-cell office:value-type="string" calcext:value-type="string">
            <text:p>Ермака улица 31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25" calcext:value-type="float">
            <text:p>0,25</text:p>
          </table:table-cell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Ермака улица 31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5" calcext:value-type="float">
            <text:p>0,4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42P0" style:volatile="true">
      <number:number number:decimal-places="0" loext:min-decimal-places="0" number:min-integer-digits="1" number:grouping="true"/>
      <number:text> ₽</number:text>
    </number:number-style>
    <number:number-style style:name="N14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₽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₽</number:text>
    </number:number-style>
    <number:number-style style:name="N14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₽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 ₽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.00.0000</text:date>, <text:time style:data-style-name="N2" text:time-value="08:11:42.8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8S</meta:editing-duration>
    <meta:editing-cycles>4</meta:editing-cycles>
    <meta:generator>LibreOffice/5.2.4.2$Windows_x86 LibreOffice_project/3d5603e1122f0f102b62521720ab13a38a4e0eb0</meta:generator>
    <dc:date>2018-03-02T08:12:02.932000000</dc:date>
    <meta:document-statistic meta:table-count="3" meta:cell-count="2297" meta:object-count="0"/>
    <meta:user-defined meta:name="Info 1"/>
    <meta:user-defined meta:name="Info 2"/>
    <meta:user-defined meta:name="Info 3"/>
    <meta:user-defined meta:name="Info 4"/>
  </office:meta>
</office:document-meta>
</file>