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 CYR" svg:font-family="'Courier New CYR'" style:font-family-generic="modern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.27cm" style:auto-text-indent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3" style:family="paragraph" style:parent-style-name="Standard_20__28_user_29_">
      <style:paragraph-properties fo:text-align="justify" style:justify-single-word="false" style:text-autospace="none"/>
    </style:style>
    <style:style style:name="P4" style:family="paragraph" style:parent-style-name="Standard_20__28_user_29_">
      <style:paragraph-properties fo:text-align="justify" style:justify-single-word="false" style:text-autospace="none"/>
      <style:text-properties style:font-name="Courier New CYR" fo:font-size="10pt" style:font-name-asian="Courier New CYR" style:font-size-asian="10pt" style:font-name-complex="Courier New CYR" style:font-size-complex="10pt"/>
    </style:style>
    <style:style style:name="T1" style:family="text">
      <style:text-properties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T2" style:family="text">
      <style:text-properties style:font-name="Courier New CYR" fo:font-size="10pt" style:font-name-asian="Courier New CYR" style:font-size-asian="10pt" style:font-name-complex="Courier New CYR" style:font-size-complex="10pt"/>
    </style:style>
    <style:style style:name="T3" style:family="text">
      <style:text-properties fo:color="#000080" style:font-name="Courier New CYR" fo:font-size="10pt" fo:font-weight="bold" style:font-name-asian="Courier New CYR" style:font-size-asian="10pt" style:font-weight-asian="bold" style:font-name-complex="Courier New CYR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2"><text:s/>конструктивны</text:span><text:span text:style-name="T1">е</text:span><text:span text:style-name="T2"> элемент</text:span><text:span text:style-name="T1">ы </text:span><text:span text:style-name="T2"><text:s/></text:span><text:span text:style-name="T1"><text:s text:c="4"/></text:span><text:span text:style-name="T2">│ </text:span><text:span text:style-name="T1"><text:s text:c="5"/></text:span><text:span text:style-name="T2"><text:s text:c="2"/>срок выполнения <text:s text:c="2"/></text:span><text:span text:style-name="T1"><text:s text:c="12"/></text:span></text:p>
      <text:p text:style-name="P3"><text:span text:style-name="T2">│ <text:s text:c="11"/>и оборудовани</text:span><text:span text:style-name="T1">е</text:span><text:span text:style-name="T2"> <text:s text:c="12"/>│ <text:s text:c="2"/></text:span><text:span text:style-name="T1"><text:s text:c="18"/></text:span><text:span text:style-name="T2"><text:s text:c="11"/>│</text:span>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 <text:s text:c="18"/>1 <text:s text:c="18"/>│ <text:s text:c="14"/>2 <text:s text:c="15"/>│</text:p>
      <text:p text:style-name="P4">├───────────────────────────────────────┴────────────────────────────────┤</text:p>
      <text:p text:style-name="P3"><text:span text:style-name="T2">│ <text:s text:c="32"/></text:span><text:span text:style-name="T3">Кровля</text:span><text:span text:style-name="T2"> <text:s text:c="32"/>│</text:span></text:p>
      <text:p text:style-name="P4">├───────────────────────────────────────┬────────────────────────────────┤</text:p>
      <text:p text:style-name="P4">│Протечки в отдельных местах кровли <text:s text:c="4"/>│ <text:s text:c="12"/>1 сут <text:s text:c="13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Повреждения <text:s text:c="2"/>системы <text:s text:c="2"/>организованного│ <text:s text:c="12"/>5 сут <text:s text:c="13"/>│</text:p>
      <text:p text:style-name="P4">│водоотвода (водосточных труб, <text:s/>воронок,│ <text:s text:c="31"/>│</text:p>
      <text:p text:style-name="P4">│колен, отметов и пр., <text:s/>расстройство <text:s/>их│ <text:s text:c="31"/>│</text:p>
      <text:p text:style-name="P4">│креплений) <text:s text:c="28"/>│ <text:s text:c="31"/>│</text:p>
      <text:p text:style-name="P4">├───────────────────────────────────────┴────────────────────────────────┤</text:p>
      <text:p text:style-name="P3"><text:span text:style-name="T2">│ <text:s text:c="32"/></text:span><text:span text:style-name="T3">Стены</text:span><text:span text:style-name="T2"> <text:s text:c="33"/>│</text:span></text:p>
      <text:p text:style-name="P4">├───────────────────────────────────────┬────────────────────────────────┤</text:p>
      <text:p text:style-name="P4">│Утрата <text:s/>связи <text:s/>отдельных <text:s text:c="4"/>кирпичей с│1 сут (с немедленным ограждением│</text:p>
      <text:p text:style-name="P4">│кладкой наружных <text:s/>стен, <text:s/>угрожающая <text:s/>их│ <text:s text:c="8"/>опасной зоны) <text:s text:c="9"/>│</text:p>
      <text:p text:style-name="P4">│выпадением <text:s text:c="28"/>│ <text:s text:c="31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Неплотность в дымоходах и <text:s/>газоходах <text:s/>и│ <text:s text:c="12"/>1 сут <text:s text:c="13"/>│</text:p>
      <text:p text:style-name="P4">│сопряжения их с печами <text:s text:c="16"/>│ <text:s text:c="31"/>│</text:p>
      <text:p text:style-name="P4">├───────────────────────────────────────┴────────────────────────────────┤</text:p>
      <text:p text:style-name="P3"><text:span text:style-name="T2">│ <text:s text:c="21"/></text:span><text:span text:style-name="T3">Оконные и дверные заполнения</text:span><text:span text:style-name="T2"> <text:s text:c="21"/>│</text:span></text:p>
      <text:p text:style-name="P4">├───────────────────────────────────────┬────────────────────────────────┤</text:p>
      <text:p text:style-name="P4">│Разбитые <text:s/>стекла <text:s/>и <text:s/>сорванные <text:s/>створки│ <text:s text:c="31"/>│</text:p>
      <text:p text:style-name="P4">│оконных переплетов, форточек, балконных│ <text:s text:c="31"/>│</text:p>
      <text:p text:style-name="P4">│дверных полотен <text:s text:c="23"/>│ <text:s text:c="31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в зимнее время <text:s text:c="24"/>│ <text:s text:c="12"/>1 сут <text:s text:c="13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в летнее время <text:s text:c="24"/>│ <text:s text:c="12"/>3 сут <text:s text:c="13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Дверные <text:s/>заполнения <text:s/>(входные <text:s text:c="2"/>двери в│ <text:s text:c="12"/>1 сут <text:s text:c="13"/>│</text:p>
      <text:p text:style-name="P4">│подъездах) <text:s text:c="28"/>│ <text:s text:c="31"/>│</text:p>
      <text:p text:style-name="P4">├───────────────────────────────────────┴────────────────────────────────┤</text:p>
      <text:p text:style-name="P3"><text:span text:style-name="T2">│ <text:s text:c="20"/></text:span><text:span text:style-name="T3">Внутренняя и наружная отделка</text:span><text:span text:style-name="T2"> <text:s text:c="21"/>│</text:span></text:p>
      <text:p text:style-name="P4">├───────────────────────────────────────┬────────────────────────────────┤</text:p>
      <text:p text:style-name="P4">│Отслоение <text:s text:c="2"/>штукатурки <text:s text:c="5"/>потолка или│ 5 сут (с немедленным принятием │</text:p>
      <text:p text:style-name="P4">│верхней <text:s/>части <text:s/>стены, <text:s text:c="3"/>угрожающее ее│ <text:s text:c="6"/>мер безопасности) <text:s text:c="7"/>│</text:p>
      <text:p text:style-name="P4">│обрушению <text:s text:c="29"/>│ <text:s text:c="31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Нарушение связи наружной <text:s/>облицовки, <text:s/>а│ <text:s text:c="3"/>Немедленное принятие мер <text:s text:c="3"/>│</text:p>
      <text:p text:style-name="P4">│также лепных изделий, установленных <text:s/>на│ <text:s text:c="9"/>безопасности <text:s text:c="9"/>│</text:p>
      <text:p text:style-name="P4">│фасадах со стенами <text:s text:c="20"/>│ <text:s text:c="31"/>│</text:p>
      <text:p text:style-name="P4">├───────────────────────────────────────┴────────────────────────────────┤</text:p>
      <text:p text:style-name="P3"><text:span text:style-name="T2">│ <text:s text:c="33"/></text:span><text:span text:style-name="T3">Полы</text:span><text:span text:style-name="T2"> <text:s text:c="33"/>│</text:span></text:p>
      <text:p text:style-name="P4">├───────────────────────────────────────┬────────────────────────────────┤</text:p>
      <text:p text:style-name="P4">│Протечки <text:s text:c="2"/>в <text:s text:c="2"/>перекрытиях, <text:s text:c="2"/>вызванные│ <text:s text:c="12"/>3 сут <text:s text:c="13"/>│</text:p>
      <text:p text:style-name="P4">│нарушением <text:s text:c="9"/>водонепроницаемости│ <text:s text:c="31"/>│</text:p>
      <text:p text:style-name="P4">│гидроизоляции полов в санузлах <text:s text:c="8"/>│ <text:s text:c="31"/>│</text:p>
      <text:p text:style-name="P4">├───────────────────────────────────────┴────────────────────────────────┤</text:p>
      <text:p text:style-name="P3"><text:span text:style-name="T2">│ <text:s text:c="33"/></text:span><text:span text:style-name="T3">Печи</text:span><text:span text:style-name="T2"> <text:s text:c="33"/>│</text:span></text:p>
      <text:p text:style-name="P4">├───────────────────────────────────────┬────────────────────────────────┤</text:p>
      <text:p text:style-name="P4">│Трещины <text:s/>и <text:s text:c="2"/>неисправности <text:s text:c="2"/>в <text:s text:c="2"/>печах,│ <text:s text:c="2"/>1 сут (с незамедлительным <text:s text:c="3"/>│</text:p>
      <text:p text:style-name="P4">│дымоходах и газоходах, могущие <text:s/>вызвать│ <text:s/>прекращением эксплуатации до <text:s/>│</text:p>
      <text:p text:style-name="P4">│отравление жильцов <text:s/>дымовыми <text:s text:c="2"/>газами и│ <text:s text:c="9"/>исправления) <text:s text:c="9"/>│</text:p>
      <text:p text:style-name="P4">│угрожающие пожарной безопасности здания│ <text:s text:c="31"/>│</text:p>
      <text:p text:style-name="P4">├───────────────────────────────────────┴────────────────────────────────┤</text:p>
      <text:p text:style-name="P3"><text:span text:style-name="T2">│ <text:s text:c="18"/></text:span><text:span text:style-name="T3">Санитарно-техническое оборудование</text:span><text:span text:style-name="T2"> <text:s text:c="18"/>│</text:span></text:p>
      <text:p text:style-name="P4">├───────────────────────────────────────┬────────────────────────────────┤</text:p>
      <text:p text:style-name="P4">│Течи в водопроводных кранах и в <text:s/>кранах│ <text:s text:c="12"/>1 сут <text:s text:c="13"/>│</text:p>
      <text:p text:style-name="P4">│сливных бачков при унитазах <text:s text:c="11"/>│ <text:s text:c="31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<text:soft-page-break/>│Неисправности <text:s text:c="3"/>аварийного <text:s text:c="4"/>порядка│ <text:s text:c="10"/>Немедленно <text:s text:c="10"/>│</text:p>
      <text:p text:style-name="P4">│трубопроводов <text:s/>и <text:s text:c="2"/>их <text:s text:c="4"/>сопряжений (с│ <text:s text:c="31"/>│</text:p>
      <text:p text:style-name="P4">│фитингами, <text:s text:c="2"/>арматурой <text:s text:c="2"/>и <text:s text:c="3"/>приборами│ <text:s text:c="31"/>│</text:p>
      <text:p text:style-name="P4">│водопровода, <text:s text:c="2"/>канализации, <text:s text:c="3"/>горячего│ <text:s text:c="31"/>│</text:p>
      <text:p text:style-name="P4">│водоснабжения, центрального <text:s/>отопления,│ <text:s text:c="31"/>│</text:p>
      <text:p text:style-name="P4">│газооборудования <text:s text:c="22"/>│ <text:s text:c="31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Неисправности мусоропроводов <text:s text:c="10"/>│ <text:s text:c="12"/>1 сут <text:s text:c="13"/>│</text:p>
      <text:p text:style-name="P4">├───────────────────────────────────────┴────────────────────────────────┤</text:p>
      <text:p text:style-name="P3"><text:span text:style-name="T2">│ <text:s text:c="25"/></text:span><text:span text:style-name="T3">Электрооборудование</text:span><text:span text:style-name="T2"> <text:s text:c="26"/>│</text:span></text:p>
      <text:p text:style-name="P4">├───────────────────────────────────────┬────────────────────────────────┤</text:p>
      <text:p text:style-name="P4">│Повреждение одного из кабелей, питающих│При <text:s text:c="3"/>наличии <text:s text:c="3"/>переключателей│</text:p>
      <text:p text:style-name="P4">│жилой дом. Отключение <text:s/>системы <text:s/>питания│кабелей <text:s/>на <text:s/>воде <text:s/>в <text:s text:c="4"/>дом - в│</text:p>
      <text:p text:style-name="P4">│жилых <text:s text:c="5"/>домов <text:s text:c="10"/>или силового│течение <text:s/>времени, <text:s text:c="2"/>необходимого│</text:p>
      <text:p text:style-name="P4">│электрооборудования <text:s text:c="19"/>│для <text:s text:c="4"/>прибытия <text:s text:c="5"/>персонала,│</text:p>
      <text:p text:style-name="P4">│ <text:s text:c="38"/>│обслуживающего дом, но не <text:s/>более│</text:p>
      <text:p text:style-name="P4">│ <text:s text:c="38"/>│2 ч <text:s text:c="28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Неисправности во вводно-распредительном│ <text:s text:c="13"/>3 ч <text:s text:c="14"/>│</text:p>
      <text:p text:style-name="P4">│устройстве, <text:s text:c="2"/>связанные <text:s text:c="3"/>с <text:s text:c="3"/>заменой│ <text:s text:c="31"/>│</text:p>
      <text:p text:style-name="P4">│предохранителей, <text:s text:c="8"/>автоматических│ <text:s text:c="31"/>│</text:p>
      <text:p text:style-name="P4">│выключателей, рубильников <text:s text:c="13"/>│ <text:s text:c="31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Неисправности автоматов защиты <text:s/>стояков│ <text:s text:c="13"/>3 ч <text:s text:c="14"/>│</text:p>
      <text:p text:style-name="P4">│и питающих линий <text:s text:c="22"/>│ <text:s text:c="31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Неисправности <text:s text:c="3"/>аварийного <text:s text:c="4"/>порядка│ <text:s text:c="10"/>Немедленно <text:s text:c="10"/>│</text:p>
      <text:p text:style-name="P4">│(короткое <text:s text:c="2"/>замыкание <text:s text:c="3"/>в <text:s text:c="3"/>элементах│ <text:s text:c="31"/>│</text:p>
      <text:p text:style-name="P4">│внутридомовой <text:s/>электрической <text:s text:c="4"/>сети и│ <text:s text:c="31"/>│</text:p>
      <text:p text:style-name="P4">│т.п.) <text:s text:c="33"/>│ <text:s text:c="31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Неисправности в электроплите, с выходом│ <text:s text:c="12"/>3 сут <text:s text:c="13"/>│</text:p>
      <text:p text:style-name="P4">│из строя <text:s/>одной <text:s/>конфорки <text:s/>и <text:s/>жарочного│ <text:s text:c="31"/>│</text:p>
      <text:p text:style-name="P4">│шкафа <text:s text:c="33"/>│ <text:s text:c="31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Неисправности <text:s text:c="2"/>в <text:s text:c="6"/>электроплите, с│ <text:s text:c="13"/>3 ч <text:s text:c="14"/>│</text:p>
      <text:p text:style-name="P4">│отключением всей электроплиты <text:s text:c="9"/>│ <text:s text:c="31"/>│</text:p>
      <text:p text:style-name="P4">├───────────────────────────────────────┼────────────────────────────────┤</text:p>
      <text:p text:style-name="P4">│Неисправности <text:s text:c="2"/>в <text:s text:c="2"/>системе <text:s text:c="2"/>освещения│ <text:s text:c="12"/>7 сут <text:s text:c="13"/>│</text:p>
      <text:p text:style-name="P4">│общедомовых помещений (с <text:s/>заменой <text:s/>ламп│ <text:s text:c="31"/>│</text:p>
      <text:p text:style-name="P4">│накаливания, <text:s text:c="3"/>люминесцентных <text:s text:c="3"/>ламп,│ <text:s text:c="31"/>│</text:p>
      <text:p text:style-name="P4">│выключателей и конструктивных элементов│ <text:s text:c="31"/>│</text:p>
      <text:p text:style-name="P4">│светильников) <text:s text:c="25"/>│ <text:s text:c="31"/>│</text:p>
      <text:p text:style-name="P4">├───────────────────────────────────────┴────────────────────────────────┤</text:p>
      <text:p text:style-name="P3"><text:span text:style-name="T2">│ <text:s text:c="33"/></text:span><text:span text:style-name="T3">Лифт</text:span><text:span text:style-name="T2"> <text:s text:c="33"/>│</text:span></text:p>
      <text:p text:style-name="P4">├───────────────────────────────────────┬────────────────────────────────┤</text:p>
      <text:p text:style-name="P4">│Неисправности лифта <text:s text:c="19"/>│ <text:s text:c="8"/>Не более 1 сут <text:s text:c="8"/>│</text:p>
      <text:p text:style-name="P4">└───────────────────────────────────────┴────────────────────────────────┘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 CYR" svg:font-family="'Courier New CYR'" style:font-family-generic="modern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3S</meta:editing-duration>
    <meta:editing-cycles>3</meta:editing-cycles>
    <meta:generator>OpenOffice.org/3.2$Win32 OpenOffice.org_project/320m12$Build-9483</meta:generator>
    <dc:date>2014-01-14T14:59:53.67</dc:date>
    <meta:document-statistic meta:table-count="0" meta:image-count="0" meta:object-count="0" meta:page-count="2" meta:paragraph-count="112" meta:word-count="542" meta:character-count="8285"/>
    <meta:user-defined meta:name="Info 1"/>
    <meta:user-defined meta:name="Info 2"/>
    <meta:user-defined meta:name="Info 3"/>
    <meta:user-defined meta:name="Info 4"/>
  </office:meta>
</office:document-meta>
</file>